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562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2638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line-height="0.2638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2638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2638in" fo:margin-left="0.590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638in" fo:margin-left="0.590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638in" fo:margin-left="0.590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2638in" fo:margin-left="0.9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2638in" fo:margin-left="0.9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text-align="center" fo:line-height="0.1666in"/>
      <style:text-properties fo:font-weight="bold" style:font-weight-asian="bold"/>
    </style:style>
    <style:style style:name="P40" style:parent-style-name="內文" style:family="paragraph">
      <style:paragraph-properties fo:text-align="center" fo:line-height="0.1666in"/>
      <style:text-properties fo:font-weight="bold" style:font-weight-asian="bold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3" style:parent-style-name="內文" style:family="paragraph">
      <style:paragraph-properties fo:line-height="0.2916in"/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line-height="0.2916in"/>
    </style:style>
    <style:style style:name="P45" style:parent-style-name="內文" style:family="paragraph">
      <style:paragraph-properties fo:line-height="0.2777in" fo:margin-right="-0.078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right="0.0159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line-height="0.3611in"/>
      <style:text-properties style:font-name="標楷體" style:font-name-asian="標楷體" fo:color="#C00000" fo:font-size="14pt" style:font-size-asian="14pt"/>
    </style:style>
    <style:style style:name="P56" style:parent-style-name="內文" style:family="paragraph">
      <style:paragraph-properties fo:line-height="0.3611in"/>
      <style:text-properties style:font-name="標楷體" style:font-name-asian="標楷體" fo:color="#C00000" fo:font-size="14pt" style:font-size-asian="14pt"/>
    </style:style>
    <style:style style:name="P57" style:parent-style-name="內文" style:family="paragraph">
      <style:paragraph-properties fo:line-height="0.3611in"/>
      <style:text-properties style:font-name="標楷體" style:font-name-asian="標楷體" fo:color="#C00000" fo:font-size="14pt" style:font-size-asian="14pt"/>
    </style:style>
    <style:style style:name="P58" style:parent-style-name="內文" style:family="paragraph">
      <style:paragraph-properties fo:line-height="0.3611in"/>
      <style:text-properties style:font-name="標楷體" style:font-name-asian="標楷體" fo:color="#C00000" fo:font-size="14pt" style:font-size-asian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fo:line-height="0.2916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清單段落" style:list-style-name="LFO1" style:family="paragraph">
      <style:paragraph-properties fo:line-height="0.2638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90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P91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92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P97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98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P103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104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清單段落" style:family="paragraph">
      <style:paragraph-properties fo:line-height="0.2638in" fo:margin-left="0.3916in" fo:margin-right="-0.393in" fo:text-indent="-0.0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2638in" fo:margin-left="0.3916in" fo:margin-right="-0.393in" fo:text-indent="-0.0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2638in" fo:margin-left="0.3916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11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1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2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21" style:parent-style-name="清單段落" style:family="paragraph">
      <style:paragraph-properties fo:line-height="0.2638in" fo:margin-left="0.3916in" fo:text-indent="-0.0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3" style:family="paragraph">
      <style:paragraph-properties fo:line-height="0.2638in" fo:margin-left="0.8861in" fo:text-indent="-0.59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3" style:family="paragraph">
      <style:paragraph-properties fo:line-height="0.2638in" fo:margin-left="0.8861in" fo:text-indent="-0.5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3" style:family="paragraph">
      <style:paragraph-properties fo:line-height="0.2638in" fo:margin-left="0.8861in" fo:text-indent="-0.59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3" style:family="paragraph">
      <style:paragraph-properties fo:line-height="0.2638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638in" fo:margin-left="0.68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2638in" fo:margin-left="0.68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line-height="0.2638in" fo:margin-left="0.6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line-height="0.2638in" fo:margin-left="0.68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1" style:family="paragraph">
      <style:paragraph-properties fo:line-height="0.2638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1" style:family="paragraph">
      <style:paragraph-properties fo:line-height="0.2638in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222" style:parent-style-name="清單段落" style:list-style-name="LFO4" style:family="paragraph">
      <style:paragraph-properties fo:line-height="0.2638in" fo:margin-left="0.6895in" fo:text-indent="-0.2347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3" style:parent-style-name="清單段落" style:list-style-name="LFO4" style:family="paragraph">
      <style:paragraph-properties fo:line-height="0.2638in" fo:margin-left="0.6895in" fo:text-indent="-0.2347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4" style:parent-style-name="清單段落" style:list-style-name="LFO4" style:family="paragraph">
      <style:paragraph-properties fo:line-height="0.2638in" fo:margin-left="0.6895in" fo:text-indent="-0.2347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5" style:parent-style-name="清單段落" style:list-style-name="LFO4" style:family="paragraph">
      <style:paragraph-properties fo:line-height="0.2638in" fo:margin-left="0.6895in" fo:text-indent="-0.234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231" style:parent-style-name="內文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3333in" fo:margin-right="0.2166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text-align="center" fo:line-height="0.1666in" fo:margin-right="0.2166in"/>
    </style:style>
    <style:style style:name="TableColumn242" style:family="table-column">
      <style:table-column-properties style:column-width="0.3166in"/>
    </style:style>
    <style:style style:name="TableColumn243" style:family="table-column">
      <style:table-column-properties style:column-width="1.0187in"/>
    </style:style>
    <style:style style:name="TableColumn244" style:family="table-column">
      <style:table-column-properties style:column-width="1.0312in"/>
    </style:style>
    <style:style style:name="TableColumn245" style:family="table-column">
      <style:table-column-properties style:column-width="2.1638in"/>
    </style:style>
    <style:style style:name="TableColumn246" style:family="table-column">
      <style:table-column-properties style:column-width="2.0604in"/>
    </style:style>
    <style:style style:name="Table241" style:family="table">
      <style:table-properties style:width="6.5909in" fo:margin-left="0.0951in" table:align="left"/>
    </style:style>
    <style:style style:name="TableRow247" style:family="table-row">
      <style:table-row-properties style:min-row-height="0.1888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Row256" style:family="table-row">
      <style:table-row-properties style:min-row-height="5.262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67" style:family="table-column">
      <style:table-column-properties style:column-width="0.8534in"/>
    </style:style>
    <style:style style:name="TableColumn268" style:family="table-column">
      <style:table-column-properties style:column-width="1.334in"/>
    </style:style>
    <style:style style:name="TableColumn269" style:family="table-column">
      <style:table-column-properties style:column-width="0.6847in"/>
    </style:style>
    <style:style style:name="TableColumn270" style:family="table-column">
      <style:table-column-properties style:column-width="0.4555in"/>
    </style:style>
    <style:style style:name="TableColumn271" style:family="table-column">
      <style:table-column-properties style:column-width="0.6513in"/>
    </style:style>
    <style:style style:name="Table266" style:family="table">
      <style:table-properties style:width="3.9791in" fo:margin-left="0in" table:align="center"/>
    </style:style>
    <style:style style:name="TableRow272" style:family="table-row">
      <style:table-row-properties style:min-row-height="0.1451in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0pt" fo:background-color="#FFFFFF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Row283" style:family="table-row">
      <style:table-row-properties style:min-row-height="0.186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1388in"/>
      <style:text-properties style:font-name="標楷體" style:font-name-asian="標楷體" fo:font-size="11pt" style:font-size-asian="11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294" style:family="table-row">
      <style:table-row-properties style:min-row-height="0.23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06" style:family="table-row">
      <style:table-row-properties style:min-row-height="0.228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317" style:family="table-row">
      <style:table-row-properties style:min-row-height="0.23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328" style:family="table-row">
      <style:table-row-properties style:min-row-height="0.228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9" style:family="table-row">
      <style:table-row-properties style:min-row-height="0.23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50" style:family="table-row">
      <style:table-row-properties style:min-row-height="0.2284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361" style:family="table-row">
      <style:table-row-properties style:min-row-height="0.23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73" style:family="table-row">
      <style:table-row-properties style:min-row-height="0.066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84" style:family="table-row">
      <style:table-row-properties style:min-row-height="0.23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96" style:family="table-row">
      <style:table-row-properties style:min-row-height="0.2284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1pt" style:font-size-asian="11pt" style:font-size-complex="10pt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08" style:family="table-row">
      <style:table-row-properties style:min-row-height="0.263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0pt" fo:background-color="#FFFFFF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421" style:family="table-row">
      <style:table-row-properties style:min-row-height="0.199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388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433" style:family="table-row">
      <style:table-row-properties style:min-row-height="0.468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P43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P439" style:parent-style-name="內文" style:family="paragraph">
      <style:paragraph-properties fo:line-height="0.1388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47" style:family="table-row">
      <style:table-row-properties style:min-row-height="0.347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P452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P453" style:parent-style-name="內文" style:family="paragraph">
      <style:paragraph-properties fo:line-height="0.1388in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62" style:family="table-row">
      <style:table-row-properties style:min-row-height="0.265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P46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P46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76" style:family="table-row">
      <style:table-row-properties style:min-row-height="0.265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388in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P482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 fo:background-color="#FFFFFF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89" style:parent-style-name="內文" style:family="paragraph">
      <style:text-properties style:font-name="標楷體" style:font-name-asian="標楷體" style:font-size-complex="12pt" fo:background-color="#FFFFFF"/>
    </style:style>
    <style:style style:name="TableRow490" style:family="table-row">
      <style:table-row-properties style:min-row-height="0.879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="標楷體" style:font-name-asian="標楷體" style:font-size-complex="12pt" fo:background-color="#FFFFFF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標楷體" style:font-name-asian="標楷體" style:font-size-complex="12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944in"/>
    </style:style>
    <style:style style:name="T502" style:parent-style-name="預設段落字型" style:family="text">
      <style:text-properties style:font-name="標楷體" style:font-name-asian="標楷體" style:font-name-complex="Arial" style:font-size-complex="12pt"/>
    </style:style>
    <style:style style:name="T503" style:parent-style-name="預設段落字型" style:family="text">
      <style:text-properties style:font-name="標楷體" style:font-name-asian="標楷體" style:font-size-complex="12pt" fo:background-color="#FFFFFF"/>
    </style:style>
    <style:style style:name="P504" style:parent-style-name="內文" style:family="paragraph">
      <style:paragraph-properties fo:line-height="0.1944in"/>
    </style:style>
    <style:style style:name="T505" style:parent-style-name="預設段落字型" style:family="text">
      <style:text-properties style:font-name="標楷體" style:font-name-asian="標楷體" style:font-size-complex="12pt" fo:background-color="#FFFFFF"/>
    </style:style>
    <style:style style:name="T506" style:parent-style-name="預設段落字型" style:family="text">
      <style:text-properties style:font-name="標楷體" style:font-name-asian="標楷體" style:font-size-complex="12pt" fo:background-color="#FFFFFF"/>
    </style:style>
    <style:style style:name="T507" style:parent-style-name="預設段落字型" style:family="text">
      <style:text-properties style:font-name="標楷體" style:font-name-asian="標楷體" style:font-size-complex="12pt" fo:background-color="#FFFFFF"/>
    </style:style>
    <style:style style:name="T508" style:parent-style-name="預設段落字型" style:family="text">
      <style:text-properties style:font-name="標楷體" style:font-name-asian="標楷體" style:font-size-complex="12pt" fo:background-color="#FFFFFF"/>
    </style:style>
    <style:style style:name="P509" style:parent-style-name="內文" style:family="paragraph">
      <style:paragraph-properties fo:line-height="0.1944in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1" style:family="table-row">
      <style:table-row-properties style:min-row-height="0.774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</style:style>
    <style:style style:name="T518" style:parent-style-name="預設段落字型" style:family="text">
      <style:text-properties style:font-name="標楷體" style:font-name-asian="標楷體" fo:background-color="#FFFFFF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Web" style:family="paragraph">
      <style:paragraph-properties fo:widows="0" fo:orphans="0" fo:margin-top="0in" fo:margin-bottom="0in" fo:line-height="0.1944in" fo:background-color="#FFFFFF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P523" style:parent-style-name="內文" style:family="paragraph">
      <style:paragraph-properties fo:line-height="0.1944in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ableRow531" style:family="table-row">
      <style:table-row-properties style:min-row-height="0.37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Web" style:family="paragraph">
      <style:paragraph-properties fo:widows="0" fo:orphans="0" fo:margin-top="0in" fo:margin-bottom="0in" fo:line-height="0.1666in" fo:background-color="#FFFFFF"/>
      <style:text-properties style:font-name="標楷體" style:font-name-asian="標楷體"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Web" style:family="paragraph">
      <style:paragraph-properties fo:widows="0" fo:orphans="0" fo:margin-top="0in" fo:margin-bottom="0in" fo:line-height="0.1944in" fo:background-color="#FFFFFF"/>
      <style:text-properties style:font-name="標楷體" style:font-name-asian="標楷體" style:font-name-complex="Arial"/>
    </style:style>
    <style:style style:name="P540" style:parent-style-name="內文Web" style:family="paragraph">
      <style:paragraph-properties fo:widows="0" fo:orphans="0" fo:margin-top="0in" fo:margin-bottom="0in" fo:line-height="0.1944in" fo:background-color="#FFFFFF"/>
    </style:style>
    <style:style style:name="T541" style:parent-style-name="預設段落字型" style:family="text">
      <style:text-properties style:font-name="標楷體" style:font-name-asian="標楷體" fo:background-color="#FFFFFF"/>
    </style:style>
    <style:style style:name="T542" style:parent-style-name="預設段落字型" style:family="text">
      <style:text-properties style:font-name="標楷體" style:font-name-asian="標楷體" fo:background-color="#FFFFFF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background-color="#FFFFFF"/>
    </style:style>
    <style:style style:name="T545" style:parent-style-name="預設段落字型" style:family="text">
      <style:text-properties style:font-name="標楷體" style:font-name-asian="標楷體" fo:background-color="#FFFFFF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Web" style:family="paragraph">
      <style:paragraph-properties fo:widows="0" fo:orphans="0" fo:margin-top="0in" fo:margin-bottom="0in" fo:line-height="0.1944in" fo:background-color="#FFFFFF"/>
      <style:text-properties style:font-name="標楷體" style:font-name-asian="標楷體" style:font-name-complex="Arial"/>
    </style:style>
    <style:style style:name="P548" style:parent-style-name="內文Web" style:family="paragraph">
      <style:paragraph-properties fo:widows="0" fo:orphans="0" fo:margin-top="0in" fo:margin-bottom="0in" fo:line-height="0.1944in" fo:background-color="#FFFFFF"/>
    </style:style>
    <style:style style:name="T549" style:parent-style-name="預設段落字型" style:family="text">
      <style:text-properties style:font-name="標楷體" style:font-name-asian="標楷體" fo:background-color="#FFFFFF"/>
    </style:style>
    <style:style style:name="T550" style:parent-style-name="預設段落字型" style:family="text">
      <style:text-properties style:font-name="標楷體" style:font-name-asian="標楷體" fo:background-color="#FFFFFF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background-color="#FFFFFF"/>
    </style:style>
    <style:style style:name="T553" style:parent-style-name="預設段落字型" style:family="text">
      <style:text-properties style:font-name="標楷體" style:font-name-asian="標楷體" fo:background-color="#FFFFFF"/>
    </style:style>
    <style:style style:name="TableRow554" style:family="table-row">
      <style:table-row-properties style:min-row-height="0.262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Web" style:family="paragraph">
      <style:paragraph-properties fo:widows="0" fo:orphans="0" fo:margin-top="0in" fo:margin-bottom="0in" fo:line-height="0.1666in" fo:background-color="#FFFFFF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944in"/>
    </style:style>
    <style:style style:name="T568" style:parent-style-name="超連結" style:family="text">
      <style:text-properties style:font-name="標楷體" style:font-name-asian="標楷體" style:font-name-complex="新細明體" style:use-window-font-color="true" style:letter-kerning="false" style:font-size-complex="14pt" style:text-underline-type="none"/>
    </style:style>
    <style:style style:name="T569" style:parent-style-name="超連結" style:family="text">
      <style:text-properties style:font-name="標楷體" style:font-name-asian="標楷體" style:font-name-complex="新細明體" style:use-window-font-color="true" style:letter-kerning="false" style:font-size-complex="14pt" style:text-underline-type="none"/>
    </style:style>
    <style:style style:name="T570" style:parent-style-name="超連結" style:family="text">
      <style:text-properties style:font-name="標楷體" style:font-name-asian="標楷體" style:font-name-complex="新細明體" style:use-window-font-color="true" style:letter-kerning="false" style:font-size-complex="14pt" style:text-underline-type="none"/>
    </style:style>
    <style:style style:name="T571" style:parent-style-name="超連結" style:family="text">
      <style:text-properties style:font-name="標楷體" style:font-name-asian="標楷體" style:font-name-complex="新細明體" style:use-window-font-color="true" style:letter-kerning="false" style:font-size-complex="14pt" style:text-underline-type="none"/>
    </style:style>
    <style:style style:name="P57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574" style:parent-style-name="內文" style:family="paragraph">
      <style:paragraph-properties fo:line-height="0.1944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576" style:parent-style-name="內文" style:family="paragraph">
      <style:paragraph-properties fo:line-height="0.1944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578" style:parent-style-name="內文" style:family="paragraph">
      <style:paragraph-properties fo:line-height="0.1944in"/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1944in"/>
    </style:style>
    <style:style style:name="T580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581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582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P583" style:parent-style-name="內文" style:family="paragraph">
      <style:paragraph-properties fo:line-height="0.1944in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center" fo:line-height="0.2916in" fo:margin-right="0.2152in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2916in" fo:margin-right="0.2152in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line-height="0.2222in"/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text-align="center" fo:margin-top="0.05in" fo:margin-bottom="0.05in" fo:line-height="0.2916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olumn608" style:family="table-column">
      <style:table-column-properties style:column-width="1.3in"/>
    </style:style>
    <style:style style:name="TableColumn609" style:family="table-column">
      <style:table-column-properties style:column-width="1.059in"/>
    </style:style>
    <style:style style:name="TableColumn610" style:family="table-column">
      <style:table-column-properties style:column-width="0.8861in"/>
    </style:style>
    <style:style style:name="TableColumn611" style:family="table-column">
      <style:table-column-properties style:column-width="0.0069in"/>
    </style:style>
    <style:style style:name="TableColumn612" style:family="table-column">
      <style:table-column-properties style:column-width="0.584in"/>
    </style:style>
    <style:style style:name="TableColumn613" style:family="table-column">
      <style:table-column-properties style:column-width="0.8854in"/>
    </style:style>
    <style:style style:name="TableColumn614" style:family="table-column">
      <style:table-column-properties style:column-width="0.0069in"/>
    </style:style>
    <style:style style:name="TableColumn615" style:family="table-column">
      <style:table-column-properties style:column-width="1.8868in"/>
    </style:style>
    <style:style style:name="Table607" style:family="table">
      <style:table-properties style:width="6.6152in" fo:margin-left="0in" table:align="left"/>
    </style:style>
    <style:style style:name="TableRow616" style:family="table-row">
      <style:table-row-properties style:min-row-height="0.3118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944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944in"/>
    </style:style>
    <style:style style:name="T621" style:parent-style-name="預設段落字型" style:family="text">
      <style:text-properties style:font-name="標楷體" style:font-name-asian="標楷體" fo:color="#A6A6A6"/>
    </style:style>
    <style:style style:name="T622" style:parent-style-name="預設段落字型" style:family="text">
      <style:text-properties style:font-name="標楷體" style:font-name-asian="標楷體" fo:color="#A6A6A6"/>
    </style:style>
    <style:style style:name="T623" style:parent-style-name="預設段落字型" style:family="text">
      <style:text-properties style:font-name="標楷體" style:font-name-asian="標楷體" fo:color="#A6A6A6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line-height="0.1944in"/>
    </style:style>
    <style:style style:name="T626" style:parent-style-name="預設段落字型" style:family="text">
      <style:text-properties style:font-name="標楷體" style:font-name-asian="標楷體" fo:color="#A6A6A6"/>
    </style:style>
    <style:style style:name="T627" style:parent-style-name="預設段落字型" style:family="text">
      <style:text-properties style:font-name="標楷體" style:font-name-asian="標楷體" fo:color="#A6A6A6"/>
    </style:style>
    <style:style style:name="T628" style:parent-style-name="預設段落字型" style:family="text">
      <style:text-properties style:font-name="標楷體" style:font-name-asian="標楷體" fo:color="#A6A6A6"/>
    </style:style>
    <style:style style:name="T629" style:parent-style-name="預設段落字型" style:family="text">
      <style:text-properties style:font-name="標楷體" style:font-name-asian="標楷體" fo:color="#A6A6A6"/>
    </style:style>
    <style:style style:name="T630" style:parent-style-name="預設段落字型" style:family="text">
      <style:text-properties style:font-name="標楷體" style:font-name-asian="標楷體" fo:color="#A6A6A6"/>
    </style:style>
    <style:style style:name="TableRow631" style:family="table-row">
      <style:table-row-properties style:min-row-height="0.296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944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1944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BFBFBF"/>
    </style:style>
    <style:style style:name="T638" style:parent-style-name="預設段落字型" style:family="text">
      <style:text-properties style:font-name="標楷體" style:font-name-asian="標楷體" fo:color="#BFBFB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="標楷體" style:font-name-asian="標楷體" fo:color="#A6A6A6"/>
    </style:style>
    <style:style style:name="T642" style:parent-style-name="預設段落字型" style:family="text">
      <style:text-properties style:font-name="標楷體" style:font-name-asian="標楷體" fo:color="#A6A6A6"/>
    </style:style>
    <style:style style:name="T643" style:parent-style-name="預設段落字型" style:family="text">
      <style:text-properties style:font-name="標楷體" style:font-name-asian="標楷體" fo:color="#A6A6A6"/>
    </style:style>
    <style:style style:name="T644" style:parent-style-name="預設段落字型" style:family="text">
      <style:text-properties style:font-name="標楷體" style:font-name-asian="標楷體" fo:color="#A6A6A6"/>
    </style:style>
    <style:style style:name="T645" style:parent-style-name="預設段落字型" style:family="text">
      <style:text-properties style:font-name="標楷體" style:font-name-asian="標楷體" fo:color="#A6A6A6"/>
    </style:style>
    <style:style style:name="TableRow646" style:family="table-row">
      <style:table-row-properties style:min-row-height="0.25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1944in"/>
      <style:text-properties style:font-name="標楷體" style:font-name-asian="標楷體"/>
    </style:style>
    <style:style style:name="TableCell6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1944in"/>
      <style:text-properties style:font-name="標楷體" style:font-name-asian="標楷體"/>
    </style:style>
    <style:style style:name="TableCell6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1944in"/>
      <style:text-properties style:font-name="標楷體" style:font-name-asian="標楷體"/>
    </style:style>
    <style:style style:name="TableCell6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1944in"/>
      <style:text-properties style:font-name="標楷體" style:font-name-asian="標楷體"/>
    </style:style>
    <style:style style:name="TableRow655" style:family="table-row">
      <style:table-row-properties style:min-row-height="0.3895in"/>
    </style:style>
    <style:style style:name="TableCell6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1944in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66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665" style:family="table-row">
      <style:table-row-properties style:min-row-height="0.2555in"/>
    </style:style>
    <style:style style:name="TableCell66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TableCell66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944in"/>
      <style:text-properties style:font-name="標楷體" style:font-name-asian="標楷體"/>
    </style:style>
    <style:style style:name="TableCell67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944in"/>
      <style:text-properties style:font-name="標楷體" style:font-name-asian="標楷體"/>
    </style:style>
    <style:style style:name="TableCell67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944in"/>
      <style:text-properties style:font-name="標楷體" style:font-name-asian="標楷體"/>
    </style:style>
    <style:style style:name="TableRow674" style:family="table-row">
      <style:table-row-properties style:min-row-height="0.25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683" style:family="table-row">
      <style:table-row-properties style:min-row-height="0.2555in"/>
    </style:style>
    <style:style style:name="P6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68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68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689" style:family="table-row">
      <style:table-row-properties style:min-row-height="0.255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698" style:family="table-row">
      <style:table-row-properties style:min-row-height="0.2555in"/>
    </style:style>
    <style:style style:name="P69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70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70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04" style:family="table-row">
      <style:table-row-properties style:min-row-height="0.2708in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/>
      <style:text-properties style:font-name="標楷體" style:font-name-asian="標楷體" fo:color="#FFFFF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13" style:family="table-row">
      <style:table-row-properties style:min-row-height="0.3694in"/>
    </style:style>
    <style:style style:name="P714" style:parent-style-name="內文" style:family="paragraph">
      <style:paragraph-properties fo:text-align="end" fo:line-height="0.1944in"/>
      <style:text-properties style:font-name="標楷體" style:font-name-asian="標楷體" fo:color="#FFFFF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18" style:family="table-row">
      <style:table-row-properties style:min-row-height="0.3881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27" style:family="table-row">
      <style:table-row-properties style:min-row-height="0.334in"/>
    </style:style>
    <style:style style:name="P72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73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32" style:family="table-row">
      <style:table-row-properties style:min-row-height="0.2861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41" style:family="table-row">
      <style:table-row-properties style:min-row-height="0.1513in"/>
    </style:style>
    <style:style style:name="P74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74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46" style:family="table-row">
      <style:table-row-properties style:min-row-height="0.2555in"/>
    </style:style>
    <style:style style:name="TableCell7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55" style:family="table-row">
      <style:table-row-properties style:min-row-height="0.0305in"/>
    </style:style>
    <style:style style:name="P75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75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60" style:family="table-row">
      <style:table-row-properties style:min-row-height="0.2555in"/>
    </style:style>
    <style:style style:name="TableCell76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  <style:text-properties style:font-name="標楷體" style:font-name-asian="標楷體"/>
    </style:style>
    <style:style style:name="TableCell76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944in"/>
      <style:text-properties style:font-name="標楷體" style:font-name-asian="標楷體"/>
    </style:style>
    <style:style style:name="TableCell76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1944in"/>
      <style:text-properties style:font-name="標楷體" style:font-name-asian="標楷體"/>
    </style:style>
    <style:style style:name="TableRow773" style:family="table-row">
      <style:table-row-properties style:min-row-height="0.262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86" style:family="table-row">
      <style:table-row-properties style:min-row-height="0.255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78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798" style:family="table-row">
      <style:table-row-properties style:min-row-height="0.2604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811" style:family="table-row">
      <style:table-row-properties style:min-row-height="0.255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824" style:family="table-row">
      <style:table-row-properties style:min-row-height="0.25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82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836" style:family="table-row">
      <style:table-row-properties style:min-row-height="0.255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849" style:family="table-row">
      <style:table-row-properties style:min-row-height="0.262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862" style:family="table-row">
      <style:table-row-properties style:min-row-height="0.25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Row875" style:family="table-row">
      <style:table-row-properties style:min-row-height="0.262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944in"/>
      <style:text-properties style:font-name="標楷體" style:font-name-asian="標楷體" fo:color="#A6A6A6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1944in"/>
      <style:text-properties style:font-name="標楷體" style:font-name-asian="標楷體" fo:color="#A6A6A6"/>
    </style:style>
    <style:style style:name="P888" style:parent-style-name="內文" style:family="paragraph">
      <style:paragraph-properties fo:line-height="0.2777in"/>
      <style:text-properties style:font-name="標楷體" style:font-name-asian="標楷體"/>
    </style:style>
    <style:style style:name="P889" style:parent-style-name="內文" style:family="paragraph">
      <style:paragraph-properties fo:text-align="center" fo:margin-top="0.125in" fo:line-height="0.3333in" fo:margin-right="0.1166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91" style:parent-style-name="內文" style:family="paragraph">
      <style:paragraph-properties fo:line-height="0.2222in"/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905" style:parent-style-name="內文" style:family="paragraph">
      <style:paragraph-properties fo:text-align="center" fo:margin-bottom="0.125in" fo:line-height="0.3333in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908" style:family="table-column">
      <style:table-column-properties style:column-width="1.0326in" style:use-optimal-column-width="false"/>
    </style:style>
    <style:style style:name="TableColumn909" style:family="table-column">
      <style:table-column-properties style:column-width="1.4111in" style:use-optimal-column-width="false"/>
    </style:style>
    <style:style style:name="TableColumn910" style:family="table-column">
      <style:table-column-properties style:column-width="0.768in" style:use-optimal-column-width="false"/>
    </style:style>
    <style:style style:name="TableColumn911" style:family="table-column">
      <style:table-column-properties style:column-width="0.7208in" style:use-optimal-column-width="false"/>
    </style:style>
    <style:style style:name="TableColumn912" style:family="table-column">
      <style:table-column-properties style:column-width="2.6583in" style:use-optimal-column-width="false"/>
    </style:style>
    <style:style style:name="Table907" style:family="table">
      <style:table-properties style:width="6.5909in" fo:margin-left="0in" table:align="center"/>
    </style:style>
    <style:style style:name="TableRow913" style:family="table-row">
      <style:table-row-properties style:min-row-height="0.4722in" style:use-optimal-row-height="false"/>
    </style:style>
    <style:style style:name="TableCell9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justify" fo:line-height="0.2777in"/>
    </style:style>
    <style:style style:name="T9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21" style:family="table-row">
      <style:table-row-properties style:min-row-height="0.4722in" style:use-optimal-row-height="false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2777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4722in" style:use-optimal-row-height="false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4722in" style:use-optimal-row-height="false"/>
    </style:style>
    <style:style style:name="TableCell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4722in" style:use-optimal-row-height="false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4722in" style:use-optimal-row-height="false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4722in" style:use-optimal-row-height="false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3.5118in" style:use-optimal-row-height="false"/>
    </style:style>
    <style:style style:name="TableCell9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962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96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964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65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66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67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68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69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70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71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72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4722in" style:use-optimal-row-height="false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4722in" style:use-optimal-row-height="false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4722in" style:use-optimal-row-height="false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min-row-height="0.4722in" style:use-optimal-row-height="false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8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0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03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04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05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06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008" style:family="table-column">
      <style:table-column-properties style:column-width="3.1854in" style:use-optimal-column-width="false"/>
    </style:style>
    <style:style style:name="TableColumn1009" style:family="table-column">
      <style:table-column-properties style:column-width="3.1854in" style:use-optimal-column-width="false"/>
    </style:style>
    <style:style style:name="Table1007" style:family="table">
      <style:table-properties style:width="6.3708in" fo:margin-left="0in" table:align="center"/>
    </style:style>
    <style:style style:name="TableRow1010" style:family="table-row">
      <style:table-row-properties style:min-row-height="2.2222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text-align="center" fo:margin-bottom="0.125in" fo:line-height="0.2777in"/>
    </style:style>
    <style:style style:name="T101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Textbody" style:family="paragraph">
      <style:paragraph-properties fo:text-align="center" fo:margin-bottom="0.125in" fo:line-height="0.2777in"/>
    </style:style>
    <style:style style:name="T10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Row1017" style:family="table-row">
      <style:table-row-properties style:min-row-height="0.709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extbody" style:family="paragraph">
      <style:paragraph-properties fo:margin-bottom="0.125in" fo:line-height="0.2777in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/>
    </style:style>
    <style:style style:name="TableRow1024" style:family="table-row">
      <style:table-row-properties style:min-row-height="2.0541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fo:text-align="center" fo:margin-bottom="0.125in" fo:line-height="0.2777in"/>
    </style:style>
    <style:style style:name="T102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Textbody" style:family="paragraph">
      <style:paragraph-properties fo:text-align="center" fo:margin-bottom="0.125in" fo:line-height="0.2777in"/>
    </style:style>
    <style:style style:name="T103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Row1031" style:family="table-row">
      <style:table-row-properties style:min-row-height="0.709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margin-bottom="0.125in" fo:line-height="0.2777in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ableRow1038" style:family="table-row">
      <style:table-row-properties style:min-row-height="2.2222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fo:text-align="center" fo:margin-bottom="0.125in" fo:line-height="0.2777in"/>
    </style:style>
    <style:style style:name="T1041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Textbody" style:family="paragraph">
      <style:paragraph-properties fo:text-align="center" fo:margin-bottom="0.125in" fo:line-height="0.2777in"/>
    </style:style>
    <style:style style:name="T104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Row1045" style:family="table-row">
      <style:table-row-properties style:min-row-height="0.709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fo:margin-bottom="0.125in" fo:line-height="0.2777in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Textbody" style:family="paragraph">
      <style:paragraph-properties fo:line-height="0.0138in"/>
      <style:text-properties style:font-name-asian="新細明體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2cc" draw:opacity="100%" draw:stroke="solid" svg:stroke-width="0.01389in" svg:stroke-color="#ffc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e5d6" draw:opacity="100%" draw:stroke="solid" svg:stroke-width="0.01389in" svg:stroke-color="#ed7d3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2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4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高雄市</text:span><text:span text:style-name="T5">113</text:span><text:span text:style-name="T6">年度各級學校「自行車安全駕駛訓練班」實施計畫</text:span></text:p>
      <text:list text:style-name="LFO1" text:continue-numbering="true">
        <text:list-item>
          <text:p text:style-name="P7"><text:span text:style-name="T8">依據：高雄市</text:span><text:span text:style-name="T9">113</text:span><text:span text:style-name="T10">年道路交通安全執行計畫行動方案「</text:span><text:span text:style-name="T11">5-1</text:span><text:span text:style-name="T12">扎根高級中等以下學校交通安全教育」之工作重點。</text:span></text:p>
        </text:list-item>
        <text:list-item>
          <text:p text:style-name="P13"><text:span text:style-name="T14">目的：強化學生自行車安全駕駛技能、提升學生道路危險感知意識、培育學生具備守法規、勤禮讓之良好交通素養，並鼓勵學生善加使用無碳交通工具，既環保又健康。</text:span></text:p>
        </text:list-item>
        <text:list-item>
          <text:p text:style-name="P15"><text:span text:style-name="T16">辦理單位：</text:span></text:p>
        </text:list-item>
      </text:list>
      <text:list text:style-name="LFO2" text:continue-numbering="true">
        <text:list-item>
          <text:p text:style-name="P17">指導單位：交通部、教育部、高雄市政府。</text:p>
        </text:list-item>
        <text:list-item>
          <text:p text:style-name="P18">主辦單位：高雄市政府教育局(以下簡稱本局)。</text:p>
        </text:list-item>
        <text:list-item>
          <text:p text:style-name="P19">承辦單位：申請辦理本計畫之學校。</text:p>
        </text:list-item>
      </text:list>
      <text:list text:style-name="LFO1" text:continue-numbering="true">
        <text:list-item>
          <text:p text:style-name="P20">參加對象：高雄市公私立高中職、國中、國小學校。</text:p>
        </text:list-item>
        <text:list-item>
          <text:p text:style-name="P21">計畫模組：</text:p>
        </text:list-item>
      </text:list>
      <text:p text:style-name="P22"><text:span text:style-name="T23">（一）模組Ａ（初階</text:span><text:span text:style-name="T24">-</text:span><text:span text:style-name="T25">駕訓對象為</text:span><text:span text:style-name="T26">初學者</text:span><text:span text:style-name="T27">）：分二階段實施，透過知能研習及駕照考驗，提供初學者道路交通規則基礎知能及安全駕駛觀念，並練習如何騎乘自行車。</text:span></text:p>
      <text:p text:style-name="P28"><text:span text:style-name="T29">（二）模組Ｂ（進階</text:span><text:span text:style-name="T30">-</text:span><text:span text:style-name="T31">駕訓對象為</text:span><text:span text:style-name="T32">已具備騎乘能力者</text:span><text:span text:style-name="T33">）：分三階段實施，透過知能研習、駕照考驗及道路體驗，達到認知、情意、技能全方位學習效果，防範事故於未然。</text:span></text:p>
      <text:p text:style-name="P34"><draw:custom-shape svg:x="4.91389in" svg:y="0.02877in" svg:width="1.68125in" svg:height="0.73403in" draw:z-index="251664384" draw:id="id0" draw:style-name="a0" draw:name="橢圓 4" text:anchor-type="paragraph"><svg:title/><svg:desc/><text:p text:style-name="P35"><text:span text:style-name="T36">道路體驗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2431in" svg:y="0.04196in" svg:width="1.68125in" svg:height="0.73403in" draw:z-index="251665407" draw:id="id1" draw:style-name="a1" draw:name="橢圓 6" text:anchor-type="paragraph"><svg:title/><svg:desc/><text:p text:style-name="P37"><text:span text:style-name="T38">駕照考驗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3264in" svg:y="0.24514in" svg:width="0.34514in" svg:height="0.34653in" draw:z-index="251686912" draw:id="id2" draw:style-name="a3" draw:name="箭號: 向右 7" text:anchor-type="paragraph"><svg:title/><svg:desc/><text:p text:style-name="P39">Ｂ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19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2.44167in" svg:y="0.24375in" svg:width="0.34514in" svg:height="0.34653in" draw:z-index="251684864" draw:id="id3" draw:style-name="a5" draw:name="箭號: 向右 7" text:anchor-type="paragraph"><svg:title/><svg:desc/><text:p text:style-name="P40">Ａ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19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0.74028in" svg:y="0.03859in" svg:width="1.65903in" svg:height="0.74792in" draw:z-index="251666432" draw:id="id4" draw:style-name="a6" draw:name="橢圓 5" text:anchor-type="paragraph"><svg:title/><svg:desc/><text:p text:style-name="P41"><text:span text:style-name="T42">知能研習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43"/>
      <text:p text:style-name="P44"><draw:custom-shape svg:x="2.5875in" svg:y="0.21389in" svg:width="2.11181in" svg:height="3.37917in" draw:z-index="251661312" draw:id="id5" draw:style-name="a7" draw:name="圓角矩形 2" text:anchor-type="paragraph"><svg:title/><svg:desc/><text:p text:style-name="P45"><text:span text:style-name="T46">分為「</text:span><text:span text:style-name="T47">筆試」及「路考」</text:span><text:span text:style-name="T48">測驗，筆試試題以安全檢查、單車手勢、路權概念及交通法規為範圍；路考則於校內設置路考場地，提供號誌、標誌</text:span><text:span text:style-name="T49">(</text:span><text:span text:style-name="T50">字</text:span><text:span text:style-name="T51">)</text:span><text:span text:style-name="T52">、標線等情境，通過測驗者核發駕照一張，並取得道路體驗資格。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65833in" svg:y="0.19653in" svg:width="2.22014in" svg:height="3.40417in" draw:z-index="251663360" draw:id="id6" draw:style-name="a8" draw:name="圓角矩形 3" text:anchor-type="paragraph"><svg:title/><svg:desc/><text:p text:style-name="P53">規劃校外自行車騎乘體驗活動(路線規劃以能帶領學生體驗道路交通環境為原則，勿參雜旅遊行程)，讓學生親自感受道路駕駛應注意的安全事項，並學習遵守交通規則，聽從帶隊老師的指揮，在安全情境下完成體驗任務。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45625in" svg:y="0.23224in" svg:width="2.20903in" svg:height="3.3625in" draw:z-index="251659264" draw:id="id7" draw:style-name="a9" draw:name="圓角矩形 1" text:anchor-type="paragraph"><svg:title/><svg:desc/><text:p text:style-name="P54">可邀請以下單位蒞校講習，透過動、靜態課程初步建立學生自行車騎乘相關知能。</text:p><text:p text:style-name="P55">高雄市政府警察局</text:p><text:p text:style-name="P56">自行車運動推廣協會</text:p><text:p text:style-name="P57">道路交通安全促進會</text:p><text:p text:style-name="P58">創世社會福利基金會</text:p><text:p text:style-name="P59"><text:span text:style-name="T60">(</text:span><text:span text:style-name="T61">聯絡資訊如附件</text:span><text:span text:style-name="T62">2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FO1" text:continue-numbering="true">
        <text:list-item>
          <text:p text:style-name="P83"><text:span text:style-name="T84">知能研習課程，可參考以下教材、影片資源</text:span><text:span text:style-name="T85">(</text:span><text:span text:style-name="T86">詳附件</text:span><text:span text:style-name="T87">1)</text:span><text:span text:style-name="T88">：</text:span></text:p>
        </text:list-item>
      </text:list>
      <text:p text:style-name="P89"><text:span text:style-name="T90">（一）國民小學交通安全課程模組資源（教案手冊、教學簡報、教材）：</text:span></text:p>
      <text:p text:style-name="P91"><text:span text:style-name="T92">　　　</text:span><text:span text:style-name="T93">https://www.safe.org.tw/news-detail/217/</text:span></text:p>
      <text:p text:style-name="P94"><text:span text:style-name="T95">（二）</text:span><text:span text:style-name="T96">國民中學交通安全課程模組資源（教案手冊、教學簡報、教材）：</text:span></text:p>
      <text:soft-page-break/>
      <text:p text:style-name="P97"><text:span text:style-name="T98">　　　</text:span><text:span text:style-name="T99">https://www.safe.org.tw/news-detail/217-1/</text:span></text:p>
      <text:p text:style-name="P100"><text:span text:style-name="T101">（三）</text:span><text:span text:style-name="T102">高級中學交通安全課程模組資源（教案手冊、教學簡報、教材）：</text:span></text:p>
      <text:p text:style-name="P103"><text:span text:style-name="T104">　　　</text:span><text:span text:style-name="T105">https://www.safe.org.tw/news-detail/217-1__1/</text:span></text:p>
      <text:p text:style-name="P106"><text:span text:style-name="T107">（四）</text:span><text:span text:style-name="T108">安全騎乘自行車教學指引手冊</text:span><text:span text:style-name="T109">：</text:span></text:p>
      <text:p text:style-name="P110"><text:span text:style-name="T111"><text:s text:c="6"/>https://168.motc.gov.tw/theme/bike/post/2102031644816</text:span></text:p>
      <text:p text:style-name="P112">（五）兒童交通安全多重宇宙-機智「腳踏車」生活：</text:p>
      <text:p text:style-name="P113"><text:span text:style-name="T114"><text:s text:c="5"/></text:span><text:span text:style-name="T115"><text:s/></text:span><text:span text:style-name="T116">https://www.youtube.com/watch?v=KgQZ70Eo2Gg</text:span></text:p>
      <text:p text:style-name="P117"><text:span text:style-name="T118">（六）交通部交通安全入口網</text:span><text:span text:style-name="T119">-</text:span><text:span text:style-name="T120">自行車專區：</text:span></text:p>
      <text:p text:style-name="P121"><text:span text:style-name="T122"><text:s text:c="5"/></text:span><text:span text:style-name="T123"><text:s/></text:span><text:span text:style-name="T124">https://168.motc.gov.tw/theme/bike</text:span></text:p>
      <text:list text:style-name="LFO1" text:continue-numbering="true">
        <text:list-item>
          <text:p text:style-name="P125">申請方式：</text:p>
        </text:list-item>
      </text:list>
      <text:list text:style-name="LFO3" text:continue-numbering="true">
        <text:list-item>
          <text:p text:style-name="P126"><text:span text:style-name="T127">有意願申辦本項計畫之學校，請參考以上計畫模組</text:span><text:span text:style-name="T128">(A</text:span><text:span text:style-name="T129">或</text:span><text:span text:style-name="T130">B</text:span><text:span text:style-name="T131">擇一</text:span><text:span text:style-name="T132">)</text:span><text:span text:style-name="T133">繕寫申請書</text:span><text:span text:style-name="T134">(</text:span><text:span text:style-name="T135">含經費預算</text:span><text:span text:style-name="T136">)</text:span><text:span text:style-name="T137">，計畫模組</text:span><text:span text:style-name="T138">A</text:span><text:span text:style-name="T139">經費上限為</text:span><text:span text:style-name="T140">2</text:span><text:span text:style-name="T141">萬元，計畫模組</text:span><text:span text:style-name="T142">B</text:span><text:span text:style-name="T143">經費上限為</text:span><text:span text:style-name="T144">4</text:span><text:span text:style-name="T145">萬元，獲審核通過者，所需經費由本局全額補助。</text:span></text:p>
        </text:list-item>
        <text:list-item>
          <text:p text:style-name="P146"><text:span text:style-name="T147">以學校為單位提出申請，申請書格式如附件</text:span><text:span text:style-name="T148">2</text:span><text:span text:style-name="T149">，核章後紙本公文交換或郵寄至本局社會教育科林先</text:span><text:span text:style-name="T150">生收</text:span><text:span text:style-name="T151">(830</text:span><text:span text:style-name="T152">高雄市鳳山區光復路二段</text:span><text:span text:style-name="T153">132</text:span><text:span text:style-name="T154">號</text:span><text:span text:style-name="T155">)</text:span><text:span text:style-name="T156">，電子檔請一併寄送至</text:span><text:a xlink:href="mailto:ming1126@kcg.gov.tw" office:target-frame-name="_top" xlink:show="replace"><text:span text:style-name="T157">chlin26@kcg.gov.tw</text:span></text:a><text:span text:style-name="T158">，聯絡電話：</text:span><text:span text:style-name="T159">07-7995678</text:span><text:span text:style-name="T160">分機</text:span><text:span text:style-name="T161">3086</text:span><text:span text:style-name="T162">。</text:span></text:p>
        </text:list-item>
        <text:list-item>
          <text:p text:style-name="P163"><text:span text:style-name="T164">各校請於計畫辦理結束後</text:span><text:span text:style-name="T165">2</text:span><text:span text:style-name="T166">週內，將成果報告電子檔</text:span><text:span text:style-name="T167">(</text:span><text:span text:style-name="T168">格式如附件</text:span><text:span text:style-name="T169">3)</text:span><text:span text:style-name="T170">上傳至雲端空間，網址：</text:span><text:span text:style-name="T171">https://reurl.cc/54pneG</text:span><text:span text:style-name="T172">。</text:span></text:p>
        </text:list-item>
        <text:list-item>
          <text:p text:style-name="P173">計畫辦理期程：</text:p>
        </text:list-item>
      </text:list>
      <text:p text:style-name="P174"><text:span text:style-name="T175"><text:s text:c="2"/>1.</text:span><text:span text:style-name="T176">申請階段：</text:span><text:span text:style-name="T177">113</text:span><text:span text:style-name="T178">年</text:span><text:span text:style-name="T179">4</text:span><text:span text:style-name="T180">月</text:span><text:span text:style-name="T181">30</text:span><text:span text:style-name="T182">日前，由各校提出申請。</text:span></text:p>
      <text:p text:style-name="P183"><text:span text:style-name="T184"><text:s text:c="2"/>2.</text:span><text:span text:style-name="T185">審核階段：</text:span><text:span text:style-name="T186">113</text:span><text:span text:style-name="T187">年</text:span><text:span text:style-name="T188">5</text:span><text:span text:style-name="T189">月</text:span><text:span text:style-name="T190">15</text:span><text:span text:style-name="T191">日前，由本局完成審查及核定經費。</text:span></text:p>
      <text:p text:style-name="P192"><text:span text:style-name="T193"><text:s text:c="2"/>3.</text:span><text:span text:style-name="T194">執行階段：</text:span><text:span text:style-name="T195">113</text:span><text:span text:style-name="T196">年</text:span><text:span text:style-name="T197">5</text:span><text:span text:style-name="T198">月至</text:span><text:span text:style-name="T199">10</text:span><text:span text:style-name="T200">月，請各校自行規劃辦理時間。</text:span></text:p>
      <text:p text:style-name="P201"><text:span text:style-name="T202"><text:s text:c="2"/>4.</text:span><text:span text:style-name="T203">成果結報：</text:span><text:span text:style-name="T204">113</text:span><text:span text:style-name="T205">年</text:span><text:span text:style-name="T206">10</text:span><text:span text:style-name="T207">月</text:span><text:span text:style-name="T208">31</text:span><text:span text:style-name="T209">日前，請各校繳交成果資料。</text:span></text:p>
      <text:list text:style-name="LFO1" text:continue-numbering="true">
        <text:list-item>
          <text:p text:style-name="P210"><text:span text:style-name="T211">各校申請計畫之審核，由本局以未申請過之學校優先錄取，次依已申請學校之計畫內容或申請時間優先順序審核，</text:span><text:span text:style-name="T212">預計錄取</text:span><text:span text:style-name="T213">25~30</text:span><text:span text:style-name="T214">所學校</text:span><text:span text:style-name="T215">，錄取名單由本局另函通知，鼓勵各校踴躍提出申請。</text:span></text:p>
        </text:list-item>
        <text:list-item>
          <text:p text:style-name="P216"><text:span text:style-name="T217">申請通過之學校，另由本局提供筆試題庫給學校參考使用，各校亦可自行命題。路考場地可思考繪製標線、設置標誌等情境佈置；知能研習請運用交通安全課程模組至少實施</text:span><text:span text:style-name="T218">1</text:span><text:span text:style-name="T219">節，並於成果報告填列</text:span><text:span text:style-name="T220">實施之主題。</text:span><text:span text:style-name="T221">各階段與自行車安全相關之課程與授課節數如下：</text:span></text:p>
        </text:list-item>
      </text:list>
      <text:list text:style-name="LFO4" text:continue-numbering="true">
        <text:list-item>
          <text:p text:style-name="P222">國小中年級/追風安全俠（3節）。</text:p>
        </text:list-item>
        <text:list-item>
          <text:p text:style-name="P223">國小高年級/自行車逍遙遊（4節）。</text:p>
        </text:list-item>
        <text:list-item>
          <text:p text:style-name="P224">國民中學/自行車上路趣（5節）。</text:p>
        </text:list-item>
        <text:list-item>
          <text:p text:style-name="P225"><text:span text:style-name="T226">高級中學</text:span><text:span text:style-name="T227">/</text:span><text:span text:style-name="T228">交通知能大補帖（</text:span><text:span text:style-name="T229">4</text:span><text:span text:style-name="T230">節）。</text:span></text:p>
        </text:list-item>
      </text:list>
      <text:p text:style-name="P231">十、辦理本項計畫有功人員，依「高雄市立各級學校及幼兒園教職員工獎懲標準補充規定」予以敘獎。</text:p>
      <text:p text:style-name="P232">十一、本計畫經本局核定後實施，修正時亦同。</text:p>
      <text:p text:style-name="P233"/>
      <text:soft-page-break/>
      <text:p text:style-name="P234"><text:span text:style-name="T235"><draw:frame draw:z-index="251691008" draw:id="id8" draw:style-name="a10" draw:name="文字方塊 2" text:anchor-type="paragraph" svg:x="0.21736in" svg:y="0.26875in" svg:width="0.61875in" svg:height="0.32153in" style:rel-width="scale" style:rel-height="scale"><draw:text-box><text:p text:style-name="P236">附件1</text:p></draw:text-box><svg:title/><svg:desc/></draw:frame></text:span><text:span text:style-name="T237">高雄市</text:span><text:span text:style-name="T238">113</text:span><text:span text:style-name="T239">年度「自行車安全駕駛訓練班」知能研習課程可用資源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序</text:p>
          </table:table-cell>
          <table:table-cell table:style-name="TableCell250">
            <text:p text:style-name="P251">單位</text:p>
          </table:table-cell>
          <table:table-cell table:style-name="TableCell252">
            <text:p text:style-name="P253">宣導內容</text:p>
          </table:table-cell>
          <table:table-cell table:style-name="TableCell254" table:number-columns-spanned="2">
            <text:p text:style-name="P255">聯絡窗口/網頁連結</text:p>
          </table:table-cell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高雄市政府警察局</text:p>
          </table:table-cell>
          <table:table-cell table:style-name="TableCell261">
            <text:p text:style-name="P262"><text:span text:style-name="T263">自行車</text:span><text:span text:style-name="T264">安全駕駛、交通事故預防與處理、交通法令宣導</text:span></text:p>
          </table:table-cell>
          <table:table-cell table:style-name="TableCell265" table:number-columns-spanned="2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分局</text:p>
                </table:table-cell>
                <table:table-cell table:style-name="TableCell275">
                  <text:p text:style-name="P276">所轄行政區</text:p>
                </table:table-cell>
                <table:table-cell table:style-name="TableCell277">
                  <text:p text:style-name="P278">總機</text:p>
                </table:table-cell>
                <table:table-cell table:style-name="TableCell279">
                  <text:p text:style-name="P280">分機</text:p>
                </table:table-cell>
                <table:table-cell table:style-name="TableCell281">
                  <text:p text:style-name="P282">聯絡人</text:p>
                </table:table-cell>
              </table:table-row>
              <table:table-row table:style-name="TableRow283">
                <table:table-cell table:style-name="TableCell284">
                  <text:p text:style-name="P285">新興分局</text:p>
                </table:table-cell>
                <table:table-cell table:style-name="TableCell286">
                  <text:p text:style-name="內文"><text:span text:style-name="T287">新興區、前金區</text:span></text:p>
                </table:table-cell>
                <table:table-cell table:style-name="TableCell288">
                  <text:p text:style-name="P289">2116076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>盧志杰</text:p>
                </table:table-cell>
              </table:table-row>
              <table:table-row table:style-name="TableRow294">
                <table:table-cell table:style-name="TableCell295">
                  <text:p text:style-name="P296">苓雅分局</text:p>
                </table:table-cell>
                <table:table-cell table:style-name="TableCell297">
                  <text:p text:style-name="P298">苓雅區</text:p>
                </table:table-cell>
                <table:table-cell table:style-name="TableCell299">
                  <text:p text:style-name="P300">3320220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><text:span text:style-name="T305">張文傑</text:span></text:p>
                </table:table-cell>
              </table:table-row>
              <table:table-row table:style-name="TableRow306">
                <table:table-cell table:style-name="TableCell307">
                  <text:p text:style-name="P308">三民一分局</text:p>
                </table:table-cell>
                <table:table-cell table:style-name="TableCell309">
                  <text:p text:style-name="P310">三民區</text:p>
                </table:table-cell>
                <table:table-cell table:style-name="TableCell311">
                  <text:p text:style-name="P312">3111760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顏慧宜</text:p>
                </table:table-cell>
              </table:table-row>
              <table:table-row table:style-name="TableRow317">
                <table:table-cell table:style-name="TableCell318">
                  <text:p text:style-name="P319">三民二分局</text:p>
                </table:table-cell>
                <table:table-cell table:style-name="TableCell320">
                  <text:p text:style-name="P321">三民區</text:p>
                </table:table-cell>
                <table:table-cell table:style-name="TableCell322">
                  <text:p text:style-name="P323">3814145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>劉書廷</text:p>
                </table:table-cell>
              </table:table-row>
              <table:table-row table:style-name="TableRow328">
                <table:table-cell table:style-name="TableCell329">
                  <text:p text:style-name="P330">左營分局</text:p>
                </table:table-cell>
                <table:table-cell table:style-name="TableCell331">
                  <text:p text:style-name="P332">左營區</text:p>
                </table:table-cell>
                <table:table-cell table:style-name="TableCell333">
                  <text:p text:style-name="P334">3461122</text:p>
                </table:table-cell>
                <table:table-cell table:style-name="TableCell335">
                  <text:p text:style-name="P336">5461</text:p>
                </table:table-cell>
                <table:table-cell table:style-name="TableCell337">
                  <text:p text:style-name="P338">彭双燦</text:p>
                </table:table-cell>
              </table:table-row>
              <table:table-row table:style-name="TableRow339">
                <table:table-cell table:style-name="TableCell340">
                  <text:p text:style-name="P341">楠梓分局</text:p>
                </table:table-cell>
                <table:table-cell table:style-name="TableCell342">
                  <text:p text:style-name="P343">楠梓區</text:p>
                </table:table-cell>
                <table:table-cell table:style-name="TableCell344">
                  <text:p text:style-name="P345">3651448</text:p>
                </table:table-cell>
                <table:table-cell table:style-name="TableCell346">
                  <text:p text:style-name="P347">160</text:p>
                </table:table-cell>
                <table:table-cell table:style-name="TableCell348">
                  <text:p text:style-name="P349">余淑玲</text:p>
                </table:table-cell>
              </table:table-row>
              <table:table-row table:style-name="TableRow350">
                <table:table-cell table:style-name="TableCell351">
                  <text:p text:style-name="P352">前鎮分局</text:p>
                </table:table-cell>
                <table:table-cell table:style-name="TableCell353">
                  <text:p text:style-name="P354">前鎮區</text:p>
                </table:table-cell>
                <table:table-cell table:style-name="TableCell355">
                  <text:p text:style-name="P356">7242680</text:p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>顏于婷</text:p>
                </table:table-cell>
              </table:table-row>
              <table:table-row table:style-name="TableRow361">
                <table:table-cell table:style-name="TableCell362">
                  <text:p text:style-name="P363">小港分局</text:p>
                </table:table-cell>
                <table:table-cell table:style-name="TableCell364">
                  <text:p text:style-name="P365">小港區</text:p>
                </table:table-cell>
                <table:table-cell table:style-name="TableCell366">
                  <text:p text:style-name="P367">8030712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><text:span text:style-name="T372">黃茂誠</text:span></text:p>
                </table:table-cell>
              </table:table-row>
              <table:table-row table:style-name="TableRow373">
                <table:table-cell table:style-name="TableCell374">
                  <text:p text:style-name="P375">鼓山分局</text:p>
                </table:table-cell>
                <table:table-cell table:style-name="TableCell376">
                  <text:p text:style-name="內文"><text:span text:style-name="T377">鼓山區、旗津區</text:span></text:p>
                </table:table-cell>
                <table:table-cell table:style-name="TableCell378">
                  <text:p text:style-name="P379">5613700</text:p>
                </table:table-cell>
                <table:table-cell table:style-name="TableCell380">
                  <text:p text:style-name="P381">16</text:p>
                </table:table-cell>
                <table:table-cell table:style-name="TableCell382">
                  <text:p text:style-name="P383">朱倉賢</text:p>
                </table:table-cell>
              </table:table-row>
              <table:table-row table:style-name="TableRow384">
                <table:table-cell table:style-name="TableCell385">
                  <text:p text:style-name="P386">鹽埕分局</text:p>
                </table:table-cell>
                <table:table-cell table:style-name="TableCell387">
                  <text:p text:style-name="P388">鹽埕區</text:p>
                </table:table-cell>
                <table:table-cell table:style-name="TableCell389">
                  <text:p text:style-name="P390">5216075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><text:span text:style-name="T395">何明德</text:span></text:p>
                </table:table-cell>
              </table:table-row>
              <table:table-row table:style-name="TableRow396">
                <table:table-cell table:style-name="TableCell397">
                  <text:p text:style-name="P398">鳳山分局</text:p>
                </table:table-cell>
                <table:table-cell table:style-name="TableCell399">
                  <text:p text:style-name="P400">鳳山區</text:p>
                </table:table-cell>
                <table:table-cell table:style-name="TableCell401">
                  <text:p text:style-name="P402">7777950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><text:span text:style-name="T407">李侑倉</text:span></text:p>
                </table:table-cell>
              </table:table-row>
              <table:table-row table:style-name="TableRow408">
                <table:table-cell table:style-name="TableCell409">
                  <text:p text:style-name="P410">仁武分局</text:p>
                </table:table-cell>
                <table:table-cell table:style-name="TableCell411">
                  <text:p text:style-name="P412">仁武區、鳥松區</text:p>
                  <text:p text:style-name="P413"><text:span text:style-name="T414">大社區、大樹區</text:span></text:p>
                </table:table-cell>
                <table:table-cell table:style-name="TableCell415">
                  <text:p text:style-name="P416">3746052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>蘇家緯</text:p>
                </table:table-cell>
              </table:table-row>
              <table:table-row table:style-name="TableRow421">
                <table:table-cell table:style-name="TableCell422">
                  <text:p text:style-name="P423">林園分局</text:p>
                </table:table-cell>
                <table:table-cell table:style-name="TableCell424">
                  <text:p text:style-name="P425"><text:span text:style-name="T426">林園區、大寮區</text:span></text:p>
                </table:table-cell>
                <table:table-cell table:style-name="TableCell427">
                  <text:p text:style-name="P428">6431445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>劉景仁</text:p>
                </table:table-cell>
              </table:table-row>
              <table:table-row table:style-name="TableRow433">
                <table:table-cell table:style-name="TableCell434">
                  <text:p text:style-name="P435">岡山分局</text:p>
                </table:table-cell>
                <table:table-cell table:style-name="TableCell436">
                  <text:p text:style-name="P437">岡山區、燕巢區</text:p>
                  <text:p text:style-name="P438">橋頭區、永安區</text:p>
                  <text:p text:style-name="P439"><text:span text:style-name="T440">彌陀區、梓官區</text:span></text:p>
                </table:table-cell>
                <table:table-cell table:style-name="TableCell441">
                  <text:p text:style-name="P442">6212025</text:p>
                </table:table-cell>
                <table:table-cell table:style-name="TableCell443">
                  <text:p text:style-name="P444">16</text:p>
                </table:table-cell>
                <table:table-cell table:style-name="TableCell445">
                  <text:p text:style-name="P446">李佳臻</text:p>
                </table:table-cell>
              </table:table-row>
              <table:table-row table:style-name="TableRow447">
                <table:table-cell table:style-name="TableCell448">
                  <text:p text:style-name="P449">湖內分局</text:p>
                </table:table-cell>
                <table:table-cell table:style-name="TableCell450">
                  <text:p text:style-name="P451">湖內區、路竹區</text:p>
                  <text:p text:style-name="P452">茄萣區、阿蓮區</text:p>
                  <text:p text:style-name="P453"><text:span text:style-name="T454">田寮區</text:span></text:p>
                </table:table-cell>
                <table:table-cell table:style-name="TableCell455">
                  <text:p text:style-name="P456">6937027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><text:span text:style-name="T461">董榮宗</text:span></text:p>
                </table:table-cell>
              </table:table-row>
              <table:table-row table:style-name="TableRow462">
                <table:table-cell table:style-name="TableCell463">
                  <text:p text:style-name="P464">旗山分局</text:p>
                </table:table-cell>
                <table:table-cell table:style-name="TableCell465">
                  <text:p text:style-name="P466">旗山區、美濃區</text:p>
                  <text:p text:style-name="P467">內門區、杉林區</text:p>
                  <text:p text:style-name="P468">甲仙區</text:p>
                </table:table-cell>
                <table:table-cell table:style-name="TableCell469">
                  <text:p text:style-name="P470">6611392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><text:span text:style-name="T475">謝文端</text:span></text:p>
                </table:table-cell>
              </table:table-row>
              <table:table-row table:style-name="TableRow476">
                <table:table-cell table:style-name="TableCell477">
                  <text:p text:style-name="P478"><text:span text:style-name="T479">六龜分局</text:span></text:p>
                </table:table-cell>
                <table:table-cell table:style-name="TableCell480">
                  <text:p text:style-name="P481">六龜區、茂林區</text:p>
                  <text:p text:style-name="P482">桃源區、那碼夏區</text:p>
                </table:table-cell>
                <table:table-cell table:style-name="TableCell483">
                  <text:p text:style-name="P484">6892212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鐘邦楨</text:p>
                </table:table-cell>
              </table:table-row>
            </table:table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高雄市自行車運動推廣協會(KCP)</text:p>
          </table:table-cell>
          <table:table-cell table:style-name="TableCell495">
            <text:p text:style-name="P496"><text:span text:style-name="T497">自行車構造及配件、</text:span><text:span text:style-name="T498">行前安檢、</text:span><text:span text:style-name="T499">騎乘技巧及手勢預告</text:span></text:p>
          </table:table-cell>
          <table:table-cell table:style-name="TableCell500" table:number-columns-spanned="2">
            <text:p text:style-name="P501"><text:span text:style-name="T502">聯絡信箱：</text:span><text:span text:style-name="T503">hcc731694@yahoo.com.tw</text:span></text:p>
            <text:p text:style-name="P504"><text:span text:style-name="T505">手機：</text:span><text:span text:style-name="T506">0933241934</text:span><text:span text:style-name="T507">、</text:span><text:span text:style-name="T508">0932120837</text:span></text:p>
            <text:p text:style-name="P509"><text:span text:style-name="T510">聯絡人：洪志青理事長</text:span></text:p>
          </table:table-cell>
          <table:covered-table-cell/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高雄市道路交通安全促進會</text:p>
          </table:table-cell>
          <table:table-cell table:style-name="TableCell516">
            <text:p text:style-name="P517"><text:span text:style-name="T518">自行車防禦駕駛、大型車內輪差</text:span></text:p>
          </table:table-cell>
          <table:table-cell table:style-name="TableCell519" table:number-columns-spanned="2">
            <text:p text:style-name="P520"><text:span text:style-name="T521">聯絡信箱：</text:span><text:a xlink:href="mailto:ksts1961@gmail.com" office:target-frame-name="_top" xlink:show="replace"><text:span text:style-name="T522">ksts1961@gmail.com</text:span></text:a></text:p>
            <text:p text:style-name="P523"><text:span text:style-name="T524">傳真：</text:span><text:span text:style-name="T525">07-7551166</text:span><text:span text:style-name="T526"><text:line-break/></text:span><text:span text:style-name="T527">電話：</text:span><text:span text:style-name="T528">0982242112</text:span><text:span text:style-name="T529"><text:line-break/></text:span><text:span text:style-name="T530">聯絡人：薛聖弘秘書長</text:span></text:p>
          </table:table-cell>
          <table:covered-table-cell/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>財團法人創世社會福利基金會</text:p>
          </table:table-cell>
          <table:table-cell table:style-name="TableCell536">
            <text:p text:style-name="P537">交通安全保腦教育宣導</text:p>
          </table:table-cell>
          <table:table-cell table:style-name="TableCell538">
            <text:p text:style-name="P539">高雄分會</text:p>
            <text:p text:style-name="P540"><text:span text:style-name="T541">電話：</text:span><text:span text:style-name="T542">07-2612861</text:span><text:span text:style-name="T543"><text:line-break/></text:span><text:span text:style-name="T544">傳真：</text:span><text:span text:style-name="T545">02-2612879</text:span></text:p>
          </table:table-cell>
          <table:table-cell table:style-name="TableCell546">
            <text:p text:style-name="P547">鳳山分會</text:p>
            <text:p text:style-name="P548"><text:span text:style-name="T549">電話：</text:span><text:span text:style-name="T550">07-7905897</text:span><text:span text:style-name="T551"><text:line-break/></text:span><text:span text:style-name="T552">傳真：</text:span><text:span text:style-name="T553">07-7905908</text:span></text:p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>交通部、教育部</text:p>
          </table:table-cell>
          <table:table-cell table:style-name="TableCell559">
            <text:p text:style-name="P560"><text:span text:style-name="T561">宣導影片、圖文集、教材</text:span><text:span text:style-name="T562">(</text:span><text:span text:style-name="T563">案</text:span><text:span text:style-name="T564">)</text:span><text:span text:style-name="T565">手冊</text:span></text:p>
          </table:table-cell>
          <table:table-cell table:style-name="TableCell566" table:number-columns-spanned="2">
            <text:p text:style-name="P567"><text:span text:style-name="T568">安全騎乘自行車教學指引手冊</text:span><text:span text:style-name="T569">(</text:span><text:span text:style-name="T570">含教具</text:span><text:span text:style-name="T571">)</text:span></text:p>
            <text:p text:style-name="P572">https://168.motc.gov.tw/theme/bike/post/2102031644816</text:p>
            <text:p text:style-name="P573">交通安全教材包</text:p>
            <text:p text:style-name="P574">https://www.safe.org.tw/news-detail/135/</text:p>
            <text:p text:style-name="P575">兒童交通安全多重宇宙-機智「腳踏車」生活</text:p>
            <text:p text:style-name="P576">https://www.youtube.com/watch?v=KgQZ70Eo2Gg</text:p>
            <text:p text:style-name="P577">交通安全教案手冊-國中篇</text:p>
            <text:p text:style-name="P578">https://168.motc.gov.tw/theme/teach_sch_1/post/2209071550571</text:p>
            <text:p text:style-name="P579"><text:span text:style-name="T580">交通部交通安全入口網</text:span><text:span text:style-name="T581">-</text:span><text:span text:style-name="T582">自行車專區</text:span></text:p>
            <text:p text:style-name="P583"><text:span text:style-name="T584">https://168.motc.gov.tw/theme/bike</text:span></text:p>
          </table:table-cell>
          <table:covered-table-cell/>
        </table:table-row>
      </table:table>
      <text:p text:style-name="P585"/>
      <text:soft-page-break/>
      <text:p text:style-name="P586"><text:span text:style-name="T587"><draw:frame draw:z-index="251693056" draw:id="id9" draw:style-name="a11" draw:name="文字方塊 2" text:anchor-type="paragraph" svg:x="0.21944in" svg:y="0.26944in" svg:width="0.64792in" svg:height="0.32153in" style:rel-width="scale" style:rel-height="scale"><draw:text-box><text:p text:style-name="P588">附件2</text:p></draw:text-box><svg:title/><svg:desc/></draw:frame></text:span><text:span text:style-name="T589">高雄市</text:span><text:span text:style-name="T590">113</text:span><text:span text:style-name="T591">年度各級學校「自行車安全駕駛訓練班」計畫申請書</text:span></text:p>
      <text:p text:style-name="P592"><text:span text:style-name="T593">以下為填寫範例</text:span><text:span text:style-name="T594">(</text:span><text:span text:style-name="T595">請各校自行規劃，</text:span><text:span text:style-name="T596">模組</text:span><text:span text:style-name="T597">A</text:span><text:span text:style-name="T598">以</text:span><text:span text:style-name="T599">2</text:span><text:span text:style-name="T600">萬元為上限、模組</text:span><text:span text:style-name="T601">B</text:span><text:span text:style-name="T602">以</text:span><text:span text:style-name="T603">4</text:span><text:span text:style-name="T604">萬元為上限</text:span><text:span text:style-name="T605">)</text:span><text:span text:style-name="T606">：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申請學校：</text:p>
          </table:table-cell>
          <table:table-cell table:style-name="TableCell619" table:number-columns-spanned="2">
            <text:p text:style-name="P620"><text:span text:style-name="T621">高雄市</text:span><text:span text:style-name="T622">○○</text:span><text:span text:style-name="T623">國民小學</text:span></text:p>
          </table:table-cell>
          <table:covered-table-cell/>
          <table:table-cell table:style-name="TableCell624" table:number-columns-spanned="5">
            <text:p text:style-name="P625"><text:span text:style-name="T626">計畫模組：</text:span><text:span text:style-name="T627">□</text:span><text:span text:style-name="T628">Ａ　</text:span><text:span text:style-name="T629">■</text:span><text:span text:style-name="T630">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參加人數：</text:p>
          </table:table-cell>
          <table:table-cell table:style-name="TableCell634" table:number-columns-spanned="2">
            <text:p text:style-name="P635"><text:span text:style-name="T636">年級：</text:span><text:span text:style-name="T637">○</text:span><text:span text:style-name="T638">年級</text:span></text:p>
          </table:table-cell>
          <table:covered-table-cell/>
          <table:table-cell table:style-name="TableCell639" table:number-columns-spanned="5">
            <text:p text:style-name="P640"><text:span text:style-name="T641">學生</text:span><text:span text:style-name="T642">70</text:span><text:span text:style-name="T643">人、教師</text:span><text:span text:style-name="T644">2</text:span><text:span text:style-name="T64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聯絡人：</text:p>
          </table:table-cell>
          <table:table-cell table:style-name="TableCell649" table:number-columns-spanned="2">
            <text:p text:style-name="P650">單位</text:p>
          </table:table-cell>
          <table:covered-table-cell/>
          <table:table-cell table:style-name="TableCell651" table:number-columns-spanned="3">
            <text:p text:style-name="P652">姓名/職稱</text:p>
          </table:table-cell>
          <table:covered-table-cell/>
          <table:covered-table-cell/>
          <table:table-cell table:style-name="TableCell653" table:number-columns-spanned="2">
            <text:p text:style-name="P654">電話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>學務處</text:p>
          </table:table-cell>
          <table:covered-table-cell/>
          <table:table-cell table:style-name="TableCell660" table:number-columns-spanned="3">
            <text:p text:style-name="P661">○○○主任</text:p>
          </table:table-cell>
          <table:covered-table-cell/>
          <table:covered-table-cell/>
          <table:table-cell table:style-name="TableCell662" table:number-columns-spanned="2">
            <text:p text:style-name="P663">07-7654321</text:p>
            <text:p text:style-name="P664">0912345678</text:p>
          </table:table-cell>
          <table:covered-table-cell/>
        </table:table-row>
        <table:table-row table:style-name="TableRow665">
          <table:table-cell table:style-name="TableCell666">
            <text:p text:style-name="P667">計畫內容：</text:p>
          </table:table-cell>
          <table:table-cell table:style-name="TableCell668" table:number-columns-spanned="2">
            <text:p text:style-name="P669">活動內容</text:p>
          </table:table-cell>
          <table:covered-table-cell/>
          <table:table-cell table:style-name="TableCell670" table:number-columns-spanned="3">
            <text:p text:style-name="P671">辦理時間</text:p>
          </table:table-cell>
          <table:covered-table-cell/>
          <table:covered-table-cell/>
          <table:table-cell table:style-name="TableCell672" table:number-columns-spanned="2">
            <text:p text:style-name="P673">備註</text:p>
          </table:table-cell>
          <table:covered-table-cell/>
        </table:table-row>
        <table:table-row table:style-name="TableRow674">
          <table:table-cell table:style-name="TableCell675" table:number-rows-spanned="2">
            <text:p text:style-name="P676">1</text:p>
          </table:table-cell>
          <table:table-cell table:style-name="TableCell677" table:number-columns-spanned="2">
            <text:p text:style-name="P678">自行車講座(一)</text:p>
          </table:table-cell>
          <table:covered-table-cell/>
          <table:table-cell table:style-name="TableCell679" table:number-columns-spanned="3">
            <text:p text:style-name="P680">113/6/12</text:p>
          </table:table-cell>
          <table:covered-table-cell/>
          <table:covered-table-cell/>
          <table:table-cell table:style-name="TableCell681" table:number-columns-spanned="2">
            <text:p text:style-name="P682">警察局○○分局</text:p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7">
            <text:p text:style-name="P686">講師：</text:p>
            <text:p text:style-name="P687">講座主題：</text:p>
            <text:p text:style-name="P688">參加人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2</text:p>
          </table:table-cell>
          <table:table-cell table:style-name="TableCell692" table:number-columns-spanned="2">
            <text:p text:style-name="P693">自行車講座(二)</text:p>
          </table:table-cell>
          <table:covered-table-cell/>
          <table:table-cell table:style-name="TableCell694" table:number-columns-spanned="3">
            <text:p text:style-name="P695">113/6/12</text:p>
          </table:table-cell>
          <table:covered-table-cell/>
          <table:covered-table-cell/>
          <table:table-cell table:style-name="TableCell696" table:number-columns-spanned="2">
            <text:p text:style-name="P697">○○自行車協會</text:p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7">
            <text:p text:style-name="P701">講師：</text:p>
            <text:p text:style-name="P702">講座主題：</text:p>
            <text:p text:style-name="P703">參加人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2">
            <text:p text:style-name="P706">3</text:p>
          </table:table-cell>
          <table:table-cell table:style-name="TableCell707" table:number-columns-spanned="3">
            <text:p text:style-name="P708">課程模組運用情形</text:p>
          </table:table-cell>
          <table:covered-table-cell/>
          <table:covered-table-cell/>
          <table:table-cell table:style-name="TableCell709" table:number-columns-spanned="3">
            <text:p text:style-name="P710"><text:s/>113/6/12</text:p>
          </table:table-cell>
          <table:covered-table-cell/>
          <table:covered-table-cell/>
          <table:table-cell table:style-name="TableCell711">
            <text:p text:style-name="P712">可自行編輯教材，教材費上限6,000元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7">
            <text:p text:style-name="P716">實施主題：</text:p>
            <text:p text:style-name="P717">節數(至少1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2">
            <text:p text:style-name="P720">4</text:p>
          </table:table-cell>
          <table:table-cell table:style-name="TableCell721" table:number-columns-spanned="2">
            <text:p text:style-name="P722">筆試測驗</text:p>
          </table:table-cell>
          <table:covered-table-cell/>
          <table:table-cell table:style-name="TableCell723" table:number-columns-spanned="3">
            <text:p text:style-name="P724">113/6/15</text:p>
          </table:table-cell>
          <table:covered-table-cell/>
          <table:covered-table-cell/>
          <table:table-cell table:style-name="TableCell725" table:number-columns-spanned="2">
            <text:p text:style-name="P726">筆試20題(每題5分)，達80分以上及格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7">
            <text:p text:style-name="P730">請簡述辦理方式：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rows-spanned="2">
            <text:p text:style-name="P734">5</text:p>
          </table:table-cell>
          <table:table-cell table:style-name="TableCell735" table:number-columns-spanned="2">
            <text:p text:style-name="P736">路考測驗</text:p>
          </table:table-cell>
          <table:covered-table-cell/>
          <table:table-cell table:style-name="TableCell737" table:number-columns-spanned="3">
            <text:p text:style-name="P738">113/6/15</text:p>
          </table:table-cell>
          <table:covered-table-cell/>
          <table:covered-table-cell/>
          <table:table-cell table:style-name="TableCell739" table:number-columns-spanned="2">
            <text:p text:style-name="P740">直線平衡、過彎、號誌辨識</text:p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7">
            <text:p text:style-name="P744">請簡述辦理方式：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2">
            <text:p text:style-name="P748">6</text:p>
          </table:table-cell>
          <table:table-cell table:style-name="TableCell749" table:number-columns-spanned="2">
            <text:p text:style-name="P750">單車戶外體驗</text:p>
          </table:table-cell>
          <table:covered-table-cell/>
          <table:table-cell table:style-name="TableCell751" table:number-columns-spanned="3">
            <text:p text:style-name="P752">113/6/20</text:p>
          </table:table-cell>
          <table:covered-table-cell/>
          <table:covered-table-cell/>
          <table:table-cell table:style-name="TableCell753" table:number-columns-spanned="2">
            <text:p text:style-name="P754">○○自行車道</text:p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7">
            <text:p text:style-name="P758">請簡述辦理方式：</text:p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經費預算表：</text:p>
          </table:table-cell>
          <table:table-cell table:style-name="TableCell763">
            <text:p text:style-name="P764">項目</text:p>
          </table:table-cell>
          <table:table-cell table:style-name="TableCell765">
            <text:p text:style-name="P766">單價</text:p>
          </table:table-cell>
          <table:table-cell table:style-name="TableCell767" table:number-columns-spanned="2">
            <text:p text:style-name="P768">數量</text:p>
          </table:table-cell>
          <table:covered-table-cell/>
          <table:table-cell table:style-name="TableCell769">
            <text:p text:style-name="P770">總價</text:p>
          </table:table-cell>
          <table:table-cell table:style-name="TableCell771" table:number-columns-spanned="2">
            <text:p text:style-name="P772">備註</text:p>
          </table:table-cell>
          <table:covered-table-cell/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 table:number-rows-spanned="2">
            <text:p text:style-name="P777">講座鐘點費</text:p>
          </table:table-cell>
          <table:table-cell table:style-name="TableCell778">
            <text:p text:style-name="P779">1,500</text:p>
          </table:table-cell>
          <table:table-cell table:style-name="TableCell780" table:number-columns-spanned="2">
            <text:p text:style-name="P781">1節</text:p>
          </table:table-cell>
          <table:covered-table-cell/>
          <table:table-cell table:style-name="TableCell782">
            <text:p text:style-name="P783">1,500</text:p>
          </table:table-cell>
          <table:table-cell table:style-name="TableCell784" table:number-columns-spanned="2">
            <text:p text:style-name="P785">警察局○○分局</text:p>
          </table:table-cell>
          <table:covered-table-cell/>
        </table:table-row>
        <table:table-row table:style-name="TableRow786">
          <table:table-cell table:style-name="TableCell787">
            <text:p text:style-name="P788">2</text:p>
          </table:table-cell>
          <table:covered-table-cell>
            <text:p text:style-name="P789"/>
          </table:covered-table-cell>
          <table:table-cell table:style-name="TableCell790">
            <text:p text:style-name="P791">2,000</text:p>
          </table:table-cell>
          <table:table-cell table:style-name="TableCell792" table:number-columns-spanned="2">
            <text:p text:style-name="P793">1節</text:p>
          </table:table-cell>
          <table:covered-table-cell/>
          <table:table-cell table:style-name="TableCell794">
            <text:p text:style-name="P795">2,000</text:p>
          </table:table-cell>
          <table:table-cell table:style-name="TableCell796" table:number-columns-spanned="2">
            <text:p text:style-name="P797">○○自行車協會</text:p>
          </table:table-cell>
          <table:covered-table-cell/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場地佈置費</text:p>
          </table:table-cell>
          <table:table-cell table:style-name="TableCell803">
            <text:p text:style-name="P804">15,000</text:p>
          </table:table-cell>
          <table:table-cell table:style-name="TableCell805" table:number-columns-spanned="2">
            <text:p text:style-name="P806">1式</text:p>
          </table:table-cell>
          <table:covered-table-cell/>
          <table:table-cell table:style-name="TableCell807">
            <text:p text:style-name="P808">15,000</text:p>
          </table:table-cell>
          <table:table-cell table:style-name="TableCell809" table:number-columns-spanned="2">
            <text:p text:style-name="P810">自行車路考場地設置，包含標線(誌)、號誌、角錐、指示牌等道具</text:p>
          </table:table-cell>
          <table:covered-table-cell/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 table:number-rows-spanned="2">
            <text:p text:style-name="P815">印刷費</text:p>
          </table:table-cell>
          <table:table-cell table:style-name="TableCell816">
            <text:p text:style-name="P817">20</text:p>
          </table:table-cell>
          <table:table-cell table:style-name="TableCell818" table:number-columns-spanned="2">
            <text:p text:style-name="P819">70份</text:p>
          </table:table-cell>
          <table:covered-table-cell/>
          <table:table-cell table:style-name="TableCell820">
            <text:p text:style-name="P821">1,400</text:p>
          </table:table-cell>
          <table:table-cell table:style-name="TableCell822" table:number-columns-spanned="2">
            <text:p text:style-name="P823">筆試測驗卷</text:p>
          </table:table-cell>
          <table:covered-table-cell/>
        </table:table-row>
        <table:table-row table:style-name="TableRow824">
          <table:table-cell table:style-name="TableCell825">
            <text:p text:style-name="P826">5</text:p>
          </table:table-cell>
          <table:covered-table-cell>
            <text:p text:style-name="P827"/>
          </table:covered-table-cell>
          <table:table-cell table:style-name="TableCell828">
            <text:p text:style-name="P829">30</text:p>
          </table:table-cell>
          <table:table-cell table:style-name="TableCell830" table:number-columns-spanned="2">
            <text:p text:style-name="P831">70份</text:p>
          </table:table-cell>
          <table:covered-table-cell/>
          <table:table-cell table:style-name="TableCell832">
            <text:p text:style-name="P833">2,100</text:p>
          </table:table-cell>
          <table:table-cell table:style-name="TableCell834" table:number-columns-spanned="2">
            <text:p text:style-name="P835">駕照(含護貝)</text:p>
          </table:table-cell>
          <table:covered-table-cell/>
        </table:table-row>
        <table:table-row table:style-name="TableRow836">
          <table:table-cell table:style-name="TableCell837">
            <text:p text:style-name="P838">6</text:p>
          </table:table-cell>
          <table:table-cell table:style-name="TableCell839">
            <text:p text:style-name="P840">教材費</text:p>
          </table:table-cell>
          <table:table-cell table:style-name="TableCell841">
            <text:p text:style-name="P842">6,000</text:p>
          </table:table-cell>
          <table:table-cell table:style-name="TableCell843" table:number-columns-spanned="2">
            <text:p text:style-name="P844">1式</text:p>
          </table:table-cell>
          <table:covered-table-cell/>
          <table:table-cell table:style-name="TableCell845">
            <text:p text:style-name="P846">6,000</text:p>
          </table:table-cell>
          <table:table-cell table:style-name="TableCell847" table:number-columns-spanned="2">
            <text:p text:style-name="P848">課程模組教材編輯</text:p>
          </table:table-cell>
          <table:covered-table-cell/>
        </table:table-row>
        <table:table-row table:style-name="TableRow849">
          <table:table-cell table:style-name="TableCell850">
            <text:p text:style-name="P851">7</text:p>
          </table:table-cell>
          <table:table-cell table:style-name="TableCell852">
            <text:p text:style-name="P853">自行車租借</text:p>
          </table:table-cell>
          <table:table-cell table:style-name="TableCell854">
            <text:p text:style-name="P855">150</text:p>
          </table:table-cell>
          <table:table-cell table:style-name="TableCell856" table:number-columns-spanned="2">
            <text:p text:style-name="P857">72台</text:p>
          </table:table-cell>
          <table:covered-table-cell/>
          <table:table-cell table:style-name="TableCell858">
            <text:p text:style-name="P859">10,800</text:p>
          </table:table-cell>
          <table:table-cell table:style-name="TableCell860" table:number-columns-spanned="2">
            <text:p text:style-name="P861">單車戶外體驗活動</text:p>
          </table:table-cell>
          <table:covered-table-cell/>
        </table:table-row>
        <table:table-row table:style-name="TableRow862">
          <table:table-cell table:style-name="TableCell863">
            <text:p text:style-name="P864">8</text:p>
          </table:table-cell>
          <table:table-cell table:style-name="TableCell865">
            <text:p text:style-name="P866">雜支</text:p>
          </table:table-cell>
          <table:table-cell table:style-name="TableCell867">
            <text:p text:style-name="P868">1,200</text:p>
          </table:table-cell>
          <table:table-cell table:style-name="TableCell869" table:number-columns-spanned="2">
            <text:p text:style-name="P870">1式</text:p>
          </table:table-cell>
          <table:covered-table-cell/>
          <table:table-cell table:style-name="TableCell871">
            <text:p text:style-name="P872">1,200</text:p>
          </table:table-cell>
          <table:table-cell table:style-name="TableCell873" table:number-columns-spanned="2">
            <text:p text:style-name="P874">不得逾總經費5%</text:p>
          </table:table-cell>
          <table:covered-table-cell/>
        </table:table-row>
        <table:table-row table:style-name="TableRow875">
          <table:table-cell table:style-name="TableCell876">
            <text:p text:style-name="P877">合計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40,000</text:p>
          </table:table-cell>
          <table:table-cell table:style-name="TableCell886" table:number-columns-spanned="2">
            <text:p text:style-name="P887"/>
          </table:table-cell>
          <table:covered-table-cell/>
        </table:table-row>
      </table:table>
      <text:p text:style-name="P888">承辦人<text:s text:c="13"/>單位主管<text:s text:c="14"/>會計室<text:s text:c="13"/>校長</text:p>
      <text:soft-page-break/>
      <text:p text:style-name="P889"><text:span text:style-name="T890"><draw:frame draw:z-index="251695104" draw:id="id10" draw:style-name="a12" draw:name="文字方塊 2" text:anchor-type="paragraph" svg:x="0.22014in" svg:y="0.25764in" svg:width="0.63056in" svg:height="0.32639in" style:rel-width="scale" style:rel-height="scale"><draw:text-box><text:p text:style-name="P891">附件3</text:p></draw:text-box><svg:title/><svg:desc/></draw:frame></text:span><text:span text:style-name="T892">高雄市</text:span><text:span text:style-name="T893"><text:s/></text:span><text:span text:style-name="T894">學</text:span><text:span text:style-name="T895"><text:s/></text:span><text:span text:style-name="T896">校</text:span><text:span text:style-name="T897"><text:s/></text:span><text:span text:style-name="T898">名</text:span><text:span text:style-name="T899"><text:s/></text:span><text:span text:style-name="T900">稱</text:span><text:span text:style-name="T901"><text:s/></text:span><text:span text:style-name="T902">辦理</text:span><text:span text:style-name="T903">113</text:span><text:span text:style-name="T904">年度「自行車安全駕駛訓練班」</text:span></text:p>
      <text:p text:style-name="P905"><text:span text:style-name="T906">成果報告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計畫名稱</text:p>
          </table:table-cell>
          <table:table-cell table:style-name="TableCell916" table:number-columns-spanned="4">
            <text:p text:style-name="P917"><text:span text:style-name="T918">高雄市</text:span><text:span text:style-name="T919">113</text:span><text:span text:style-name="T920">年度「自行車安全駕駛訓練班」計畫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辦理時間</text:p>
          </table:table-cell>
          <table:table-cell table:style-name="TableCell924" table:number-columns-spanned="4">
            <text:p text:style-name="P925"><text:span text:style-name="T926">113<text:s/></text:span><text:span text:style-name="T927">年</text:span><text:span text:style-name="T928"><text:s text:c="2"/></text:span><text:span text:style-name="T929">月</text:span><text:span text:style-name="T930"><text:s/></text:span><text:span text:style-name="T931">　日</text:span>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辦理地點</text:p>
          </table:table-cell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參加年級</text:p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參加人次</text:p>
          </table:table-cell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學習目標</text:p>
          </table:table-cell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學習內容</text:p>
          </table:table-cell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課程模組運用情形</text:p>
          </table:table-cell>
          <table:table-cell table:style-name="TableCell960" table:number-columns-spanned="4">
            <text:p text:style-name="P961">是否自編教材(案)：□是<text:s/>□否</text:p>
            <text:p text:style-name="P962"/>
            <text:p text:style-name="P963">實施主題與節數：_____________( <text:s text:c="2"/>節)</text:p>
            <text:p text:style-name="P964"/>
            <text:p text:style-name="P965">效益簡評：</text:p>
            <text:p text:style-name="P966"/>
            <text:p text:style-name="P967"/>
            <text:p text:style-name="P968"/>
            <text:p text:style-name="P969">檢討與建議：</text:p>
            <text:p text:style-name="P970"/>
            <text:p text:style-name="P971"/>
            <text:p text:style-name="P972"/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填<text:s/>表<text:s/>人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職稱</text:p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聯絡電話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>傳真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電子信箱</text:p>
          </table:table-cell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填表日期</text:p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</table:table-row>
      </table:table>
      <text:p text:style-name="P1001"/>
      <text:p text:style-name="P1002"/>
      <text:p text:style-name="P1003"/>
      <text:p text:style-name="P1004"/>
      <text:p text:style-name="P1005">活動歷程紀錄表</text:p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請黏貼照片</text:span></text:p>
          </table:table-cell>
          <table:table-cell table:style-name="TableCell1014">
            <text:p text:style-name="P1015"><text:span text:style-name="T1016">請黏貼照片</text:span></text:p>
          </table:table-cell>
        </table:table-row>
        <table:table-row table:style-name="TableRow1017">
          <table:table-cell table:style-name="TableCell1018">
            <text:p text:style-name="P1019"><text:span text:style-name="T1020">說明：</text:span></text:p>
          </table:table-cell>
          <table:table-cell table:style-name="TableCell1021">
            <text:p text:style-name="P1022"><text:span text:style-name="T1023">說明：</text:span></text:p>
          </table:table-cell>
        </table:table-row>
        <table:table-row table:style-name="TableRow1024">
          <table:table-cell table:style-name="TableCell1025">
            <text:p text:style-name="P1026"><text:span text:style-name="T1027">請黏貼照片</text:span></text:p>
          </table:table-cell>
          <table:table-cell table:style-name="TableCell1028">
            <text:p text:style-name="P1029"><text:span text:style-name="T1030">請黏貼照片</text:span></text:p>
          </table:table-cell>
        </table:table-row>
        <table:table-row table:style-name="TableRow1031">
          <table:table-cell table:style-name="TableCell1032">
            <text:p text:style-name="P1033"><text:span text:style-name="T1034">說明：</text:span></text:p>
          </table:table-cell>
          <table:table-cell table:style-name="TableCell1035">
            <text:p text:style-name="P1036"><text:span text:style-name="T1037">說明：</text:span></text:p>
          </table:table-cell>
        </table:table-row>
        <table:table-row table:style-name="TableRow1038">
          <table:table-cell table:style-name="TableCell1039">
            <text:p text:style-name="P1040"><text:span text:style-name="T1041">請黏貼照片</text:span></text:p>
          </table:table-cell>
          <table:table-cell table:style-name="TableCell1042">
            <text:p text:style-name="P1043"><text:span text:style-name="T1044">請黏貼照片</text:span></text:p>
          </table:table-cell>
        </table:table-row>
        <table:table-row table:style-name="TableRow1045">
          <table:table-cell table:style-name="TableCell1046">
            <text:p text:style-name="P1047"><text:span text:style-name="T1048">說明：</text:span></text:p>
          </table:table-cell>
          <table:table-cell table:style-name="TableCell1049">
            <text:p text:style-name="P1050"><text:span text:style-name="T1051">說明：</text:span></text:p>
          </table:table-cell>
        </table:table-row>
      </table:table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0" draw:start-color="#a8b7df" draw:end-color="#9aabd9" draw:start-intensity="100%" draw:end-intensity="100%"/>
    <draw:gradient draw:name="a4" draw:style="linear" draw:angle="0" draw:start-color="#a8b7df" draw:end-color="#9aabd9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26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承鴻</meta:initial-creator>
    <dc:creator>user</dc:creator>
    <meta:creation-date>2024-04-16T06:21:00Z</meta:creation-date>
    <dc:date>2024-04-16T06:21:00Z</dc:date>
    <meta:print-date>2020-04-22T01:18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8" meta:character-count="4138" meta:row-count="29" meta:non-whitespace-character-count="3528"/>
  </office:meta>
</office:document-meta>
</file>