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916in" text:list-level-position-and-space-mode="label-alignment">
          <style:list-level-label-alignment text:label-followed-by="nothing" fo:margin-left="0.491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P9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0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" style:parent-style-name="內文" style:list-style-name="LFO1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4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5" style:parent-style-name="內文" style:list-style-name="LFO1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0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P36" style:parent-style-name="內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2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1" style:parent-style-name="內文" style:list-style-name="LFO1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內文" style:list-style-name="LFO1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2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64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66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67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68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69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70" style:parent-style-name="內文" style:list-style-name="LFO1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73" style:parent-style-name="內文" style:list-style-name="LFO1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4" style:parent-style-name="內文" style:family="paragraph">
      <style:paragraph-properties fo:line-height="0.2361in" fo:margin-left="0.2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7" style:parent-style-name="內文" style:list-style-name="LFO1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89" style:parent-style-name="本文2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 fo:letter-spacing="-0.0138in" fo:font-size="24pt" style:font-size-asian="24pt" style:font-size-complex="24pt"/>
    </style:style>
    <style:style style:name="P190" style:parent-style-name="本文2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 fo:letter-spacing="-0.0138in" fo:font-size="24pt" style:font-size-asian="24pt" style:font-size-complex="24pt"/>
    </style:style>
    <style:style style:name="P191" style:parent-style-name="本文2" style:list-style-name="LFO2" style:family="paragraph"/>
    <style:style style:name="T192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93" style:parent-style-name="本文2" style:list-style-name="LFO2" style:family="paragraph"/>
    <style:style style:name="T194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95" style:parent-style-name="本文2" style:list-style-name="LFO2" style:family="paragraph"/>
    <style:style style:name="T196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</office:automatic-styles>
  <office:body>
    <office:text text:use-soft-page-breaks="true">
      <text:p text:style-name="P1">高雄市115年度國民小學運動會網球聯賽競賽規程</text:p>
      <text:list text:style-name="LFO1" text:continue-numbering="true">
        <text:list-item>
          <text:p text:style-name="P2"><text:span text:style-name="T3">依據：</text:span><text:span text:style-name="T4">高雄市政府教育局</text:span><text:span text:style-name="T5">115.01.12</text:span><text:span text:style-name="T6">高市教健字第</text:span><text:span text:style-name="T7">11530222800</text:span><text:span text:style-name="T8">號函辦理。</text:span></text:p>
        </text:list-item>
        <text:list-item>
          <text:p text:style-name="P9">目的：為提倡網球運動，提高本市國民小學網球運動水準並增進身心健康。</text:p>
        </text:list-item>
        <text:list-item>
          <text:p text:style-name="P10">主辦單位：高雄市政府教育局</text:p>
        </text:list-item>
        <text:list-item>
          <text:p text:style-name="P11">承辦單位：高雄市三民區民族國民小學</text:p>
        </text:list-item>
        <text:list-item>
          <text:p text:style-name="P12"><text:span text:style-name="T13">比賽日期：</text:span><text:span text:style-name="T14">115</text:span><text:span text:style-name="T15">年</text:span><text:span text:style-name="T16">3</text:span><text:span text:style-name="T17">月</text:span><text:span text:style-name="T18">26</text:span><text:span text:style-name="T19">日</text:span><text:span text:style-name="T20">(</text:span><text:span text:style-name="T21">星期四</text:span><text:span text:style-name="T22">)</text:span></text:p>
        </text:list-item>
        <text:list-item>
          <text:p text:style-name="P23">比賽地點：中山網球場</text:p>
        </text:list-item>
        <text:list-item>
          <text:p text:style-name="P24">分組方式：1.男童團體組<text:s text:c="4"/>2.女童團體組</text:p>
        </text:list-item>
        <text:list-item>
          <text:p text:style-name="P25"><text:span text:style-name="T26">參賽資格：</text:span><text:span text:style-name="T27">本市公，私立國民小學之在籍學童（含外僑小學），</text:span><text:span text:style-name="T28">參加比賽時應攜帶貼有照片之在學證明書備查。</text:span></text:p>
        </text:list-item>
        <text:list-item>
          <text:p text:style-name="P29">比賽規則：採用中華民國網球協會審定之最新規則及球員行為準則。</text:p>
        </text:list-item>
        <text:list-item>
          <text:p text:style-name="P30">比賽制度與方式：</text:p>
        </text:list-item>
      </text:list>
      <text:p text:style-name="P31"><text:s text:c="4"/>(一)女童可參加男童組比賽，男童不得報名參加女童組比賽。轉學生，以具有</text:p>
      <text:p text:style-name="P32"><text:s text:c="8"/>就讀學校一年以上之學籍始可報名代表該校參加團體賽，體育班新生不受</text:p>
      <text:p text:style-name="P33"><text:span text:style-name="T34"><text:s text:c="8"/></text:span><text:span text:style-name="T35">學籍限制。</text:span></text:p>
      <text:p text:style-name="P36"><text:span text:style-name="T37"><text:s text:c="4"/>(</text:span><text:span text:style-name="T38">二</text:span><text:span text:style-name="T39">)</text:span><text:span text:style-name="T40">比賽制度：〈各校限一隊〉出賽採二單一雙三分制（單，雙，單。</text:span><text:span text:style-name="T41">單雙打</text:span></text:p>
      <text:p text:style-name="P42"><text:span text:style-name="T43"><text:s text:c="8"/></text:span><text:span text:style-name="T44">選手不得重複</text:span><text:span text:style-name="T45">），</text:span><text:span text:style-name="T46">採分組循環、雙敗淘汰制或單淘汰賽制。</text:span><text:span text:style-name="T47">(</text:span><text:span text:style-name="T48">視報名隊伍</text:span><text:span text:style-name="T49"><text:s text:c="8"/></text:span></text:p>
      <text:p text:style-name="P50"><text:s text:c="8"/>多寡決定之。)</text:p>
      <text:list text:style-name="LFO1" text:continue-numbering="true">
        <text:list-item>
          <text:p text:style-name="P51">報名人數：每隊職員4人、球員6人為限。</text:p>
        </text:list-item>
        <text:list-item>
          <text:p text:style-name="P52">報名方式：</text:p>
        </text:list-item>
      </text:list>
      <text:p text:style-name="P53"><text:span text:style-name="T54"><text:s text:c="4"/>(</text:span><text:span text:style-name="T55">一</text:span><text:span text:style-name="T56">)</text:span><text:span text:style-name="T57">時間：</text:span><text:span text:style-name="T58">即日起至</text:span><text:span text:style-name="T59">115</text:span><text:span text:style-name="T60">年</text:span><text:span text:style-name="T61">3</text:span><text:span text:style-name="T62">月</text:span><text:span text:style-name="T63">6</text:span><text:span text:style-name="T64">日</text:span><text:span text:style-name="T65">(</text:span><text:span text:style-name="T66">星期五</text:span><text:span text:style-name="T67">)</text:span><text:span text:style-name="T68">中午</text:span><text:span text:style-name="T69">12:00</text:span><text:span text:style-name="T70">止。逾期恕不接受</text:span></text:p>
      <text:p text:style-name="P71"><text:span text:style-name="T72"><text:s text:c="8"/></text:span><text:span text:style-name="T73">報名。</text:span></text:p>
      <text:p text:style-name="P74"><text:span text:style-name="T75"><text:s text:c="4"/>(</text:span><text:span text:style-name="T76">二</text:span><text:span text:style-name="T77">)</text:span><text:span text:style-name="T78">請下載公文附件之報名表電子檔</text:span><text:span text:style-name="T79">填寫，再</text:span><text:span text:style-name="T80">將填好之報名表電子檔</text:span><text:span text:style-name="T81">(</text:span><text:span text:style-name="T82">限用</text:span></text:p>
      <text:p text:style-name="P83"><text:span text:style-name="T84"><text:s text:c="8"/></text:span><text:span text:style-name="T85">word</text:span><text:span text:style-name="T86">檔，恕不接受</text:span><text:span text:style-name="T87">PDF</text:span><text:span text:style-name="T88">檔及掃描檔</text:span><text:span text:style-name="T89">)</text:span><text:span text:style-name="T90">E-mail</text:span><text:span text:style-name="T91">給王銘賢組長</text:span></text:p>
      <text:p text:style-name="P92"><text:span text:style-name="T93"><text:s text:c="8"/>(</text:span><text:a xlink:href="mailto:ape098151@mtps.kh.edu.tw" office:target-frame-name="_top" xlink:show="replace"><text:span text:style-name="超連結">ape098151@mtps.kh.edu</text:span><text:span text:style-name="T94">.tw</text:span></text:a><text:span text:style-name="T95">)</text:span></text:p>
      <text:p text:style-name="P96"><text:s text:c="4"/>(三)<text:s/>請務必另將蓋有學校關防之核章後掃描PDF檔E-mail給王銘賢組長，紙本<text:s text:c="6"/></text:p>
      <text:p text:style-name="P97"><text:s text:c="9"/>核章報名表各校自行攜帶供備查，無須繳交。</text:p>
      <text:p text:style-name="P98"><text:span text:style-name="T99"><text:s text:c="4"/>(</text:span><text:span text:style-name="T100">四</text:span><text:span text:style-name="T101">)</text:span><text:span text:style-name="T102">報名確認：請</text:span><text:span text:style-name="T103"><text:s/></text:span><text:span text:style-name="T104">報名學校</text:span><text:span text:style-name="T105"><text:s/></text:span><text:span text:style-name="T106">於</text:span><text:span text:style-name="T107"><text:s/></text:span><text:span text:style-name="T108">115</text:span><text:span text:style-name="T109">年</text:span><text:span text:style-name="T110">3</text:span><text:span text:style-name="T111">月</text:span><text:span text:style-name="T112">6</text:span><text:span text:style-name="T113">日</text:span><text:span text:style-name="T114"><text:s/>(</text:span><text:span text:style-name="T115">星期五</text:span><text:span text:style-name="T116">)</text:span><text:span text:style-name="T117">後</text:span><text:span text:style-name="T118">，自行至民族校</text:span></text:p>
      <text:p text:style-name="P119"><text:s text:c="7"/>網首頁確認報名狀況有無遺漏或錯誤，以確保參賽權益。如因未確認報名<text:s text:c="2"/></text:p>
      <text:p text:style-name="P120"><text:s text:c="7"/>結果而造成錯誤或權益受損，自負相關責任<text:s/>。</text:p>
      <text:list text:style-name="LFO1" text:continue-numbering="true">
        <text:list-item>
          <text:p text:style-name="P121"><text:span text:style-name="T122">抽籤及領隊技術會議：</text:span><text:span text:style-name="T123">115</text:span><text:span text:style-name="T124">年</text:span><text:span text:style-name="T125">3</text:span><text:span text:style-name="T126">月</text:span><text:span text:style-name="T127">10</text:span><text:span text:style-name="T128">日（二）上午</text:span><text:span text:style-name="T129">10</text:span><text:span text:style-name="T130">：</text:span><text:span text:style-name="T131">30</text:span><text:span text:style-name="T132">在民族國小三樓會議室舉行，會中抽籤排定賽程，不到者由大會代抽不得異議。抽籤結果將於</text:span><text:span text:style-name="T133">115</text:span><text:span text:style-name="T134">年</text:span><text:span text:style-name="T135">3</text:span><text:span text:style-name="T136">月</text:span><text:span text:style-name="T137">13</text:span><text:span text:style-name="T138">日</text:span><text:span text:style-name="T139">(</text:span><text:span text:style-name="T140">五</text:span><text:span text:style-name="T141">)</text:span><text:span text:style-name="T142">下午</text:span><text:span text:style-name="T143">16:00</text:span><text:span text:style-name="T144">後公告於本校網頁</text:span><text:span text:style-name="T145">(</text:span><text:a xlink:href="http://www.mtps.kh.edu.tw" office:target-frame-name="_top" xlink:show="replace"><text:span text:style-name="T146">http://www.mtps.kh.edu.tw</text:span></text:a><text:span text:style-name="T147">)</text:span></text:p>
        </text:list-item>
        <text:list-item>
          <text:p text:style-name="P148"><text:span text:style-name="T149">比賽用球：</text:span><text:span text:style-name="T150">Slazenger</text:span><text:span text:style-name="T151">牌網球，由賽會提供</text:span></text:p>
        </text:list-item>
        <text:list-item>
          <text:p text:style-name="P152">獎勵辦法：</text:p>
        </text:list-item>
      </text:list>
      <text:p text:style-name="P153"><text:s text:c="4"/>（一）各組依報名數<text:s/>3隊以下取2名，4-5隊取3名，6-9隊取4名，10-15</text:p>
      <text:p text:style-name="P154"><text:s text:c="8"/>隊取6名，16隊以上再分成兩個組別。各分組優勝頒發獎狀以茲鼓勵。</text:p>
      <text:p text:style-name="P155"><text:span text:style-name="T156"><text:s text:c="4"/></text:span><text:span text:style-name="T157">（二）工作人員及指導教師獎勵：依照</text:span><text:span text:style-name="T158">高雄市政府教育局年度敘獎計畫</text:span><text:span text:style-name="T159">，依各承</text:span></text:p>
      <text:p text:style-name="P160"><text:s text:c="8"/>辦學校成績證明，由獲獎學校依權責自行敘獎。</text:p>
      <text:p text:style-name="P161"><text:s text:c="4"/>(三)工作人員表現優異者，按「高雄市立各級學校及幼兒園教職員工獎懲案件</text:p>
      <text:p text:style-name="P162"><text:s text:c="8"/>處理要點」自行獎勵。</text:p>
      <text:soft-page-break/>
      <text:p text:style-name="P163"><text:s text:c="4"/>(四)優勝隊伍中，外僑小學不占名次，依比賽成績另頒發獎盃。</text:p>
      <text:list text:style-name="LFO1" text:continue-numbering="true">
        <text:list-item>
          <text:p text:style-name="P164">注意事項：（一）報到時間3月26日(一)上午8：30</text:p>
        </text:list-item>
      </text:list>
      <text:p text:style-name="P165"><text:s text:c="15"/>（二）開幕時間3月26日(一)上午9：00</text:p>
      <text:list text:style-name="LFO1" text:continue-numbering="true">
        <text:list-item>
          <text:p text:style-name="P166">球類競賽申訴</text:p>
          <text:list text:continue-numbering="true">
            <text:list-item>
              <text:p text:style-name="P167">合法之申訴應於該場比賽開始後30分鐘內由單位領隊或教練簽章，以大會制定書面並繳保證金新台幣2,000元向大會競賽組提出，申訴成立時保證金退還，否則沒收充為大會經費。</text:p>
            </text:list-item>
            <text:list-item>
              <text:p text:style-name="P168">對於選手資格之申訴，需於大會規定之比賽時間30分鐘前，逕洽大會競賽組完成口頭申訴手續，並指名不合資格球員至多3名，超過4名(含)以上正式書面申請及繳交保證金新台幣2,000元，否則大會不予受理。</text:p>
            </text:list-item>
            <text:list-item>
              <text:p text:style-name="P169">比賽中如發現冒名頂替者，應即以口頭向裁判提出，並於該場比賽結束後30分鐘內檢附申訴書及繳交保證金新台幣2,000元向裁判長提出。</text:p>
            </text:list-item>
            <text:list-item>
              <text:p text:style-name="P170"><text:span text:style-name="T171">球員資格不符或冒名頂</text:span><text:span text:style-name="T172">替出場比賽，經查證屬實者，該隊在該場比賽之資格即予以取消，該名不符資格之選手於後續比賽中均不得再下場出賽。並送交教育局追究相關人員責任。</text:span></text:p>
            </text:list-item>
          </text:list>
        </text:list-item>
        <text:list-item>
          <text:p text:style-name="P173"><text:span text:style-name="T174">依據</text:span><text:span text:style-name="T175">115</text:span><text:span text:style-name="T176">年</text:span><text:span text:style-name="T177">1</text:span><text:span text:style-name="T178">月</text:span><text:span text:style-name="T179">12</text:span><text:span text:style-name="T180">日高市教健字第</text:span><text:span text:style-name="T181">11530223900</text:span><text:span text:style-name="T182">號函，相關工作人員、各校帶隊教</text:span><text:span text:style-name="T183"><text:s/></text:span></text:p>
        </text:list-item>
      </text:list>
      <text:p text:style-name="P184"><text:span text:style-name="T185"><text:s text:c="3"/></text:span><text:span text:style-name="T186">職員（教練）及裁判人員參加領隊（裁判）會議以及比賽期間准予公假派代。</text:span></text:p>
      <text:list text:style-name="LFO1" text:continue-numbering="true">
        <text:list-item>
          <text:p text:style-name="P187"><text:span text:style-name="T188">本競賽規程經高雄市政府教育局核准，如有未盡事宜，得隨時修正公佈之。</text:span></text:p>
        </text:list-item>
      </text:list>
      <text:p text:style-name="P189"/>
      <text:p text:style-name="P190">循環賽積分法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<text:span text:style-name="T192">勝一場得兩分，敗一場得一分，積分多寡判定名次。</text:span></text:p>
                    </text:list-item>
                    <text:list-item>
                      <text:p text:style-name="P193"><text:span text:style-name="T194">兩隊積分相同時以該兩隊比賽之勝隊為勝。</text:span></text:p>
                    </text:list-item>
                    <text:list-item>
                      <text:p text:style-name="P195"><text:span text:style-name="T196">兩隊以上積分相同時以相關隊伍之得失點多者為勝，再無法分出勝負時以各點之得失局數，多者為勝，再無法分出勝負時則由競賽組抽籤分勝負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fo:hyphenate="true"/>
    </style:style>
    <style:style style:name="本文2字元" style:display-name="本文 2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916in" text:list-level-position-and-space-mode="label-alignment">
          <style:list-level-label-alignment text:label-followed-by="nothing" fo:margin-left="0.491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3T00:39:00Z</meta:creation-date>
    <dc:date>2026-02-13T00:39:00Z</dc: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92" meta:row-count="14" meta:non-whitespace-character-count="1698"/>
  </office:meta>
</office:document-meta>
</file>