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2361in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P9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0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1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2" style:parent-style-name="內文" style:list-style-name="LFO1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1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22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23" style:parent-style-name="內文" style:list-style-name="LFO1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29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line-height="0.2361in"/>
      <style:text-properties style:font-name="標楷體" style:font-name-asian="標楷體" fo:color="#FF0000" style:letter-kerning="false" fo:font-size="13.5pt" style:font-size-asian="13.5pt" style:font-size-complex="13.5pt"/>
    </style:style>
    <style:style style:name="P31" style:parent-style-name="內文" style:family="paragraph">
      <style:paragraph-properties fo:line-height="0.2361in"/>
      <style:text-properties style:font-name="標楷體" style:font-name-asian="標楷體" fo:color="#FF0000" style:letter-kerning="false" fo:font-size="13.5pt" style:font-size-asian="13.5pt" style:font-size-complex="13.5pt"/>
    </style:style>
    <style:style style:name="P32" style:parent-style-name="內文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42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43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paragraph-properties fo:line-height="0.2361in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62" style:parent-style-name="內文" style:family="paragraph">
      <style:paragraph-properties fo:line-height="0.2361in"/>
    </style:style>
    <style:style style:name="T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超連結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paragraph-properties fo:line-height="0.2361in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8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list-style-name="LFO1" style:family="paragraph">
      <style:paragraph-properties fo:line-height="0.2361in"/>
    </style:style>
    <style:style style:name="T1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139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52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53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54" style:parent-style-name="內文" style:list-style-name="LFO1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55" style:parent-style-name="內文" style:list-style-name="LFO1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56" style:parent-style-name="內文" style:list-style-name="LFO1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57" style:parent-style-name="內文" style:list-style-name="LFO1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160" style:parent-style-name="內文" style:list-style-name="LFO1" style:family="paragraph">
      <style:paragraph-properties fo:line-height="0.2361in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2" style:parent-style-name="內文" style:family="paragraph">
      <style:paragraph-properties fo:line-height="0.2361in" fo:margin-left="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5" style:parent-style-name="內文" style:list-style-name="LFO1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177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91" style:parent-style-name="清單段落" style:list-style-name="LFO3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50%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2" style:parent-style-name="內文" style:family="paragraph">
      <style:paragraph-properties fo:line-height="50%"/>
      <style:text-properties style:font-name="標楷體" style:font-name-asian="標楷體" fo:font-size="13.5pt" style:font-size-asian="13.5pt" style:font-size-complex="13.5pt"/>
    </style:style>
    <style:style style:name="P213" style:parent-style-name="內文" style:family="paragraph">
      <style:paragraph-properties fo:line-height="50%"/>
      <style:text-properties style:font-name="標楷體" style:font-name-asian="標楷體" fo:font-size="13.5pt" style:font-size-asian="13.5pt" style:font-size-complex="13.5pt"/>
    </style:style>
    <style:style style:name="P214" style:parent-style-name="內文" style:family="paragraph">
      <style:paragraph-properties fo:line-height="50%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50%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15年度國民小學運動會軟式網球聯賽競賽規程</text:p>
      <text:list text:style-name="LFO1" text:continue-numbering="true">
        <text:list-item>
          <text:p text:style-name="P2"><text:span text:style-name="T3">依據：</text:span><text:span text:style-name="T4">高雄市政府教育局</text:span><text:span text:style-name="T5">115.01.12</text:span><text:span text:style-name="T6">高市教健字第</text:span><text:bookmark-start text:name="_Hlk219368947"/><text:span text:style-name="T7">11530222800</text:span><text:bookmark-end text:name="_Hlk219368947"/><text:span text:style-name="T8">號函辦理。</text:span></text:p>
        </text:list-item>
        <text:list-item>
          <text:p text:style-name="P9">目的：為提倡網球運動，提高本市國民小學網球運動水準並增進身心健康。</text:p>
        </text:list-item>
        <text:list-item>
          <text:p text:style-name="P10">主辦單位：高雄市政府教育局</text:p>
        </text:list-item>
        <text:list-item>
          <text:p text:style-name="P11">承辦單位：高雄市三民區民族國民小學</text:p>
        </text:list-item>
        <text:list-item>
          <text:p text:style-name="P12"><text:span text:style-name="T13">比賽日期：</text:span><text:span text:style-name="T14">115</text:span><text:span text:style-name="T15">年</text:span><text:span text:style-name="T16">3</text:span><text:span text:style-name="T17">月</text:span><text:span text:style-name="T18">27</text:span><text:span text:style-name="T19">日（星期五</text:span><text:span text:style-name="T20">)</text:span></text:p>
        </text:list-item>
        <text:list-item>
          <text:p text:style-name="P21">比賽地點：中山網球場</text:p>
        </text:list-item>
        <text:list-item>
          <text:p text:style-name="P22">分組方式：1.男童組<text:s text:c="4"/>2.女童組</text:p>
        </text:list-item>
        <text:list-item>
          <text:p text:style-name="P23"><text:span text:style-name="T24">參賽資格：</text:span><text:span text:style-name="T25">本市公，私立國民小學之在籍學童（含外僑小學）。</text:span><text:span text:style-name="T26">以具有就讀學校一年以上之學籍始可報名代表該校參加團體賽。</text:span><text:span text:style-name="T27">參加比賽時應攜帶貼有照片之在學證明書備查。</text:span></text:p>
        </text:list-item>
        <text:list-item>
          <text:p text:style-name="P28">比賽規則：採用中華民國軟式網球協會審定之最新規則及球員行為準則。</text:p>
        </text:list-item>
        <text:list-item>
          <text:p text:style-name="P29">比賽制度與方式：</text:p>
        </text:list-item>
      </text:list>
      <text:p text:style-name="P30"><text:s text:c="4"/>(一)女童可參加男童組比賽，男童不得報名參加女童組比賽。轉學生，以具有</text:p>
      <text:p text:style-name="P31"><text:s text:c="8"/>就讀學校一年以上之學籍始可報名代表該校參加團體賽，體育班新生不受</text:p>
      <text:p text:style-name="P32"><text:span text:style-name="T33"><text:s text:c="8"/></text:span><text:span text:style-name="T34">學籍限制。</text:span></text:p>
      <text:p text:style-name="P35"><text:span text:style-name="T36"><text:s text:c="4"/>(</text:span><text:span text:style-name="T37">二</text:span><text:span text:style-name="T38">)</text:span><text:span text:style-name="T39">比賽制度：</text:span><text:span text:style-name="T40">三雙打對抗賽，採七局分組循環、雙敗淘汰制或單淘汰賽制（視</text:span></text:p>
      <text:p text:style-name="P41"><text:s text:c="8"/>報名參賽隊數決定）</text:p>
      <text:list text:style-name="LFO1" text:continue-numbering="true">
        <text:list-item>
          <text:p text:style-name="P42">報名人數：每隊職員4人、球員8人為限。</text:p>
        </text:list-item>
        <text:list-item>
          <text:p text:style-name="P43">報名方式：</text:p>
        </text:list-item>
      </text:list>
      <text:p text:style-name="P44"><text:span text:style-name="T45"><text:s text:c="4"/>(</text:span><text:span text:style-name="T46">一</text:span><text:span text:style-name="T47">)</text:span><text:span text:style-name="T48">時間：</text:span><text:span text:style-name="T49">即日起至</text:span><text:span text:style-name="T50">115</text:span><text:span text:style-name="T51">年</text:span><text:span text:style-name="T52">3</text:span><text:span text:style-name="T53">月</text:span><text:span text:style-name="T54">6</text:span><text:span text:style-name="T55">日</text:span><text:span text:style-name="T56">(</text:span><text:span text:style-name="T57">星期五</text:span><text:span text:style-name="T58">)</text:span><text:span text:style-name="T59">中午</text:span><text:span text:style-name="T60">12:00</text:span><text:span text:style-name="T61">止。逾期恕不接受</text:span></text:p>
      <text:p text:style-name="P62"><text:span text:style-name="T63"><text:s text:c="8"/></text:span><text:span text:style-name="T64">報名。</text:span></text:p>
      <text:p text:style-name="P65"><text:span text:style-name="T66"><text:s text:c="4"/>(</text:span><text:span text:style-name="T67">二</text:span><text:span text:style-name="T68">)</text:span><text:span text:style-name="T69">請下載公文附件之報名表電子檔</text:span><text:span text:style-name="T70">填寫，再</text:span><text:span text:style-name="T71">將填好之報名表電子檔</text:span><text:span text:style-name="T72">(</text:span><text:span text:style-name="T73">限用</text:span></text:p>
      <text:p text:style-name="P74"><text:span text:style-name="T75"><text:s text:c="8"/></text:span><text:span text:style-name="T76">word</text:span><text:span text:style-name="T77">檔，恕不接受</text:span><text:span text:style-name="T78">PDF</text:span><text:span text:style-name="T79">檔及掃描檔</text:span><text:span text:style-name="T80">)</text:span><text:span text:style-name="T81">E-mail</text:span><text:span text:style-name="T82">給王銘賢組長</text:span></text:p>
      <text:p text:style-name="P83"><text:span text:style-name="T84"><text:s text:c="8"/>(</text:span><text:a xlink:href="mailto:ape098151@mtps.kh.edu.tw" office:target-frame-name="_top" xlink:show="replace"><text:span text:style-name="超連結">ape098151@mtps.kh.edu</text:span><text:span text:style-name="T85">.tw</text:span></text:a>)</text:p>
      <text:p text:style-name="P86"><text:s text:c="4"/>(三)<text:s/>請務必另將蓋有學校關防之核章後掃描PDF檔E-mail給王銘賢組長，紙本<text:s text:c="6"/></text:p>
      <text:p text:style-name="P87"><text:s text:c="9"/>核章報名表各校自行攜帶供備查，無須繳交。</text:p>
      <text:p text:style-name="P88"><text:span text:style-name="T89"><text:s text:c="4"/>(</text:span><text:span text:style-name="T90">四</text:span><text:span text:style-name="T91">)</text:span><text:span text:style-name="T92">報名確認：請</text:span><text:span text:style-name="T93"><text:s/></text:span><text:span text:style-name="T94">報名學校</text:span><text:span text:style-name="T95"><text:s/></text:span><text:span text:style-name="T96">於</text:span><text:span text:style-name="T97"><text:s/></text:span><text:span text:style-name="T98">115</text:span><text:span text:style-name="T99">年</text:span><text:span text:style-name="T100">3</text:span><text:span text:style-name="T101">月</text:span><text:span text:style-name="T102">6</text:span><text:span text:style-name="T103">日</text:span><text:span text:style-name="T104"><text:s/>(</text:span><text:span text:style-name="T105">星期五</text:span><text:span text:style-name="T106">)</text:span><text:span text:style-name="T107">後，自行至民族校</text:span></text:p>
      <text:p text:style-name="P108"><text:s text:c="8"/>網首頁確認報名狀況有無遺漏或錯誤，以確保參賽權益。如因未確認報名<text:s text:c="2"/></text:p>
      <text:p text:style-name="P109"><text:s text:c="8"/>結果而造成錯誤或權益受損，自負相關責任<text:s/>。</text:p>
      <text:p text:style-name="P110"><text:span text:style-name="T111">抽籤及領隊技術會議：</text:span><text:span text:style-name="T112">115</text:span><text:span text:style-name="T113">年</text:span><text:span text:style-name="T114">3</text:span><text:span text:style-name="T115">月</text:span><text:span text:style-name="T116">10</text:span><text:span text:style-name="T117">日（二）上午</text:span><text:span text:style-name="T118">10</text:span><text:span text:style-name="T119">：</text:span><text:span text:style-name="T120">30</text:span><text:span text:style-name="T121">在民族國小三樓會議室舉行，會中抽籤排定賽程，不到者由大會代抽不得異議。抽籤結果將於</text:span><text:span text:style-name="T122">115</text:span><text:span text:style-name="T123">年</text:span><text:span text:style-name="T124">3</text:span><text:span text:style-name="T125">月</text:span><text:span text:style-name="T126">13</text:span><text:span text:style-name="T127">日</text:span><text:span text:style-name="T128">(</text:span><text:span text:style-name="T129">五</text:span><text:span text:style-name="T130">)</text:span><text:span text:style-name="T131">下午</text:span><text:span text:style-name="T132">16:00</text:span><text:span text:style-name="T133">後公告於本校網頁</text:span><text:span text:style-name="T134">(</text:span><text:a xlink:href="http://www.mtps.kh.edu.tw" office:target-frame-name="_top" xlink:show="replace"><text:span text:style-name="T135">http://www.mtps.kh.edu.tw</text:span></text:a><text:span text:style-name="T136">)</text:span></text:p>
      <text:list text:style-name="LFO1" text:continue-numbering="true">
        <text:list-item>
          <text:p text:style-name="P137"><text:span text:style-name="T138">比賽用球：德化牌軟式網球，由賽會提供</text:span></text:p>
        </text:list-item>
        <text:list-item>
          <text:p text:style-name="P139">獎勵辦法：</text:p>
        </text:list-item>
      </text:list>
      <text:p text:style-name="P140"><text:s text:c="4"/>（一）各組依報名數<text:s/>3隊以下取2名，4-5隊取3名，6-9隊取4名，10-15</text:p>
      <text:p text:style-name="P141"><text:s text:c="8"/>隊取6名，16隊以上再分成兩個組別。各分組優勝頒發獎狀以茲鼓勵。</text:p>
      <text:p text:style-name="P142"><text:span text:style-name="T143"><text:s text:c="4"/></text:span><text:span text:style-name="T144">（二）</text:span><text:span text:style-name="T145">工作人員及指導教師獎勵：依照</text:span><text:span text:style-name="T146">高雄市政府教育局年度敘獎計畫</text:span><text:span text:style-name="T147">，依各承</text:span></text:p>
      <text:p text:style-name="P148"><text:s text:c="8"/>辦學校成績證明，由獲獎學校依權責自行敘獎。</text:p>
      <text:p text:style-name="P149"><text:s text:c="4"/>(三)工作人員表現優異者，按「高雄市立各級學校及幼兒園教職員工獎懲案件</text:p>
      <text:p text:style-name="P150"><text:s text:c="8"/>處理要點」自行獎勵。</text:p>
      <text:p text:style-name="P151"><text:s text:c="4"/>(四)優勝隊伍中，外僑小學不占名次，依比賽成績另頒發獎盃。</text:p>
      <text:soft-page-break/>
      <text:list text:style-name="LFO1" text:continue-numbering="true">
        <text:list-item>
          <text:p text:style-name="P152">注意事項：（一）報到時間3月27日（二)上午8：30</text:p>
        </text:list-item>
        <text:list-item>
          <text:p text:style-name="P153">球類競賽申訴</text:p>
          <text:list text:continue-numbering="true">
            <text:list-item>
              <text:p text:style-name="P154">合法之申訴應於該場比賽開始後30分鐘內由單位領隊或教練簽章，以大會制定書面並繳保證金新台幣2,000元向大會競賽組提出，申訴成立時保證金退還，否則沒收充為大會經費。</text:p>
            </text:list-item>
            <text:list-item>
              <text:p text:style-name="P155">對於選手資格之申訴，需於大會規定之比賽時間30分鐘前，逕洽大會競賽組完成口頭申訴手續，並指名不合資格球員至多3名，超過4名(含)以上正式書面申請及繳交保證金新台幣2,000元，否則大會不予受理。</text:p>
            </text:list-item>
            <text:list-item>
              <text:p text:style-name="P156">比賽中如發現冒名頂替者，應即以口頭向裁判提出，並於該場比賽結束後30分鐘內檢附申訴書及繳交保證金新台幣2,000元向裁判長提出。</text:p>
            </text:list-item>
            <text:list-item>
              <text:p text:style-name="P157"><text:span text:style-name="T158">球員資格不符或冒名頂</text:span><text:span text:style-name="T159">替出場比賽，經查證屬實者，該隊在該場比賽之資格即予以取消，該名不符資格之選手於後續比賽中均不得再下場出賽。並送交教育局追究相關人員責任。</text:span></text:p>
            </text:list-item>
          </text:list>
        </text:list-item>
        <text:list-item>
          <text:p text:style-name="P160"><text:span text:style-name="T161">依據</text:span><text:bookmark-start text:name="_Hlk219368920"/><text:span text:style-name="T162">115</text:span><text:span text:style-name="T163">年</text:span><text:span text:style-name="T164">1</text:span><text:span text:style-name="T165">月</text:span><text:span text:style-name="T166">12</text:span><text:span text:style-name="T167">日高市教健字第</text:span><text:span text:style-name="T168">11530223900</text:span><text:span text:style-name="T169">號函</text:span><text:bookmark-end text:name="_Hlk219368920"/><text:span text:style-name="T170">，相關工作人員、各校帶隊教</text:span><text:span text:style-name="T171"><text:s text:c="2"/></text:span></text:p>
        </text:list-item>
      </text:list>
      <text:p text:style-name="P172"><text:span text:style-name="T173"><text:s text:c="2"/></text:span><text:span text:style-name="T174">職員（教練）及裁判人員參加領隊（裁判）會議以及比賽期間准予公假派代。</text:span></text:p>
      <text:list text:style-name="LFO1" text:continue-numbering="true">
        <text:list-item>
          <text:p text:style-name="P175"><text:span text:style-name="T176">本競賽規程經高雄市政府教育局核准，如有未盡事宜，得隨時修正公佈之。</text:span>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軟式網球競賽提要</text:p>
      <text:list text:style-name="LFO2">
        <text:list-item text:start-value="1">
          <text:p text:style-name="P191">團體三組雙打兩勝制，分出勝負即不再進行比賽。</text:p>
        </text:list-item>
        <text:list-item>
          <text:p text:style-name="P192">採團進團出(比賽前行團體接見禮，賽後行團體祝賀禮後集體帶出場外)。</text:p>
        </text:list-item>
        <text:list-item>
          <text:p text:style-name="P193">選手可在場內休息區幫隊友加油，單數局結束選手可接受教練指導。</text:p>
        </text:list-item>
        <text:list-item>
          <text:p text:style-name="P194">發球方由兩位選手輪流各發兩分球直到該局結束(每局開始雙方可重新布局誰先發球誰先接球)，局數三比三後第七局進行搶七(搶七時先發球者須先接球，先接球者須先發球)。</text:p>
        </text:list-item>
        <text:list-item>
          <text:p text:style-name="P195">搶七時由兩方各發兩顆球(甲A→乙A→甲B→乙B)直到比賽結束。</text:p>
        </text:list-item>
        <text:list-item>
          <text:p text:style-name="P196">搶七時，該局在第2、6、10、14、18….分結束時必須換邊。</text:p>
        </text:list-item>
        <text:list-item>
          <text:p text:style-name="P197">發球時，一旦拋球離手即算一次發球。</text:p>
        </text:list-item>
        <text:list-item>
          <text:p text:style-name="P198">軟式比賽時，除準備接發球瞬間別的球場比賽球進場干擾外，其餘狀況沒有Ball in<text:s/>的問題。</text:p>
        </text:list-item>
        <text:list-item>
          <text:p text:style-name="P199">發球時觸網後球彈進有效發球區為(Let)<text:s/>，該球必須重發。</text:p>
        </text:list-item>
        <text:list-item>
          <text:p text:style-name="P200">每局DEUCE時需連贏2分到該局結束</text:p>
        </text:list-item>
        <text:list-item>
          <text:p text:style-name="P201">循環賽的名次決定則依下列順序決定之：</text:p>
        </text:list-item>
      </text:list>
      <text:p text:style-name="P202"><text:s text:c="6"/>1.二組或二隊勝率相同時，比賽的勝者為勝。</text:p>
      <text:p text:style-name="P203"><text:s text:c="6"/>2.三組或三隊以上勝率相同時，以該相關隊(組)比賽結果依下列順序判定：</text:p>
      <text:p text:style-name="P204"><text:span text:style-name="T205"><text:s text:c="4"/></text:span><text:span text:style-name="T206"><text:s text:c="5"/>A.(<text:s/></text:span><text:span text:style-name="T207">總計勝點和</text:span><text:span text:style-name="T208">)÷(</text:span><text:span text:style-name="T209">總計負點和</text:span><text:span text:style-name="T210">)</text:span><text:span text:style-name="T211">之商，大者為勝：如相等則以</text:span></text:p>
      <text:p text:style-name="P212"><text:s text:c="9"/>B.(<text:s/>總計勝局和)÷(總計負局和)之商，大者為勝：如相等則以</text:p>
      <text:p text:style-name="P213"><text:s text:c="9"/>C.(<text:s/>總計勝分和)÷(總計負分和)之商，大者為勝。</text:p>
      <text:p text:style-name="P214"><text:span text:style-name="T215"><text:s text:c="5"/></text:span><text:span text:style-name="T216"><text:s/></text:span><text:span text:style-name="T217">3.</text:span><text:span text:style-name="T218">如依上列方式仍無法決定名次時，主辦單位或承辦單位得以抽籤或其他適</text:span><text:span text:style-name="T219"><text:s text:c="3"/></text:span></text:p>
      <text:p text:style-name="P220"><text:span text:style-name="T221"><text:s text:c="7"/></text:span><text:span text:style-name="T222">當方法決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13T00:45:00Z</meta:creation-date>
    <dc:date>2026-02-13T00:45:00Z</dc:date>
    <meta:template xlink:href="Normal" xlink:type="simple"/>
    <meta:editing-cycles>2</meta:editing-cycles>
    <meta:editing-duration>PT0S</meta:editing-duration>
    <meta:document-statistic meta:page-count="3" meta:paragraph-count="4" meta:word-count="365" meta:character-count="2448" meta:row-count="17" meta:non-whitespace-character-count="2087"/>
  </office:meta>
</office:document-meta>
</file>